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9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5">PORTARIA PGR Nº 534 <text:s/>DE 14 DE AGOSTO DE 2013</text:p>
      <text:p text:style-name="P5"/>
      <text:p text:style-name="P4"><text:span text:style-name="T2"><text:tab/>O PROCURADOR-GERAL DA REPÚBLICA, no uso de suas atribuições, </text:span><text:span text:style-name="T4"><text:s/>com fundamento </text:span><text:span text:style-name="T3">no art. 49, inciso XX, da Lei Complementar n° 75, de 20 de maio de 1993, </text:span><text:span text:style-name="T4">e o que consta do Procedimento Administrativo MPF/PGR nº 1.00.000.004002/2013-45,</text:span><text:span text:style-name="T1"> resolve:</text:span></text:p>
      <text:p text:style-name="P1"><text:span text:style-name="T1"><text:tab/><text:tab/>Art. 1º Alterar a Portaria PGR nº 463, de 23 de julho de 2013, publicada no Diário Oficial da União de 24 de julho de 2013, para autorizar a prorrogação da lotação provisória d</text:span><text:span text:style-name="T3">o Procurador da República GABRIEL SILVEIRA DE QUEIRÓS CAMPOS na Procuradoria da República no Estado do Rio de Janeiro/RJ, sem ônus adicional para o Ministério Público Federal, pelo prazo de 30 (trinta) dias, a contar do dia 21 de julho de 2013.</text:span></text:p>
      <text:p text:style-name="P2"/>
      <text:p text:style-name="P3"><text:tab/><text:tab/>Art. 2º Fixar o período de trânsito de 15 (quinze) dias, a contar de 20 de agosto de 2013, para a retomada do exercício na Procuradoria da República no Município de Cascavel-PR.</text:p>
      <text:p text:style-name="P2"><text:tab/><text:tab/></text:p>
      <text:p text:style-name="P6"/>
      <text:p text:style-name="P7">ROBERTO MONTEIRO GURGEL SANTOS</text:p>
      <text:p text:style-name="P9"><text:a xlink:type="simple" xlink:href="http://bibliotecadigital.mpf.mp.br/xmlui/bitstream/handle/123456789/3766/DOU2_2013_08_15.pdf?sequence=1"><text:span text:style-name="Strong_20_Emphasis"><text:span text:style-name="T7">Publicado no Diário Oficial da União nº 157 de 15/08/2013, seção 2, página 58.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5.251cm" fo:margin-right="0cm" fo:text-indent="0cm" style:auto-text-indent="false"/>
      <style:text-properties style:font-name="Arial" fo:font-style="italic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9T17:25:07.59</dc:date>
    <meta:print-date>2013-07-16T17:38:00</meta:print-date>
    <meta:editing-cycles>6</meta:editing-cycles>
    <meta:editing-duration>PT00H17M55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73" meta:character-count="997"/>
  </office:meta>
</office:document-meta>
</file>