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93 DE 14 DE FEVEREIRO DE 2014</text:p>
      <text:p text:style-name="P2">O PROCURADOR-GERAL DA REPÚBLICA, no uso de suas atribuições, com fundamento no art. 77, parágrafo único, da Lei Complementar nº 75, de 20 de maio de 1993, tendo em vista o contido no Ofício nº 448, de 5 de fevereiro de 2014, da Procuradoria Regional Eleitoral no Estado de Mato Grosso, e por necessidade de serviço, resolve:</text:p>
      <text:p text:style-name="P2">Designar o Procurador da República MARCO ANTONIO GHANNAGE BARBOSA para, sem prejuízo de suas atribuições, oficiar, sob a coordenação do Procurador Regional Eleitoral, perante o Tribunal Regional Eleitoral de Mato Grosso, como Procurador Eleitoral Auxiliar, no período de 5 a 23 <text:s/>de março de 2014.</text:p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11601/DO2_2014_02_19.pdf?sequence=1"><text:span text:style-name="Strong_20_Emphasis"><text:span text:style-name="T1">Publicado no Diário Oficial da União nº 35 de 19/02/2014, seção 2, página 57.</text:span></text:span></text:a><text:a xlink:type="simple" xlink:href="http://bibliotecadigital.mpf.mp.br/xmlui/bitstream/handle/123456789/11601/DO2_2014_02_19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15T11:45:12.95</meta:creation-date>
    <meta:editing-cycles>10</meta:editing-cycles>
    <meta:editing-duration>PT00H06M02S</meta:editing-duration>
    <meta:initial-creator>pgr pgr</meta:initial-creator>
    <dc:date>2014-02-19T16:58:14.10</dc:date>
    <dc:creator>PGR PGR</dc:creator>
    <meta:document-statistic meta:table-count="0" meta:image-count="0" meta:object-count="0" meta:page-count="1" meta:paragraph-count="5" meta:word-count="131" meta:character-count="775"/>
    <meta:user-defined meta:name="Info 1"/>
    <meta:user-defined meta:name="Info 2"/>
    <meta:user-defined meta:name="Info 3"/>
    <meta:user-defined meta:name="Info 4"/>
  </office:meta>
</office:document-meta>
</file>