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89 DE 20 DE DEZEMBRO DE 2011</text:p>
      <text:p text:style-name="P1">O PROCURADOR-GERAL DA REPÚBLICA, no uso de suas atribuições, tendo em vista o contido no Ofício PRE/MT nº 6969, de 15 de dezembro de 2011, da Procuradoria Regional Eleitoral no Estado de Mato Grosso, e por necessidade de serviço, resolve:</text:p>
      <text:p text:style-name="P1">Designar a Procuradora da República VANESSA CRISTHINA MARCONI ZAGO RIBEIRO SCARMAGNANI para, como substituta eventual do Procurador Regional Eleitoral e do Procurador Regional Eleitoral Substituto, oficiar, na falta ou impedimento destes, perante o Tribunal Regional Eleitoral de Mato Grosso, no período de 20 de dezembro de 2011 a 1º de janeiro de 2012.</text:p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date>2014-04-30T14:16:02.80</dc:date>
    <meta:printed-by>PGR PGR</meta:printed-by>
    <meta:print-date>2011-12-15T17:23:07</meta:print-date>
    <dc:language>pt-BR</dc:language>
    <meta:editing-cycles>9</meta:editing-cycles>
    <meta:editing-duration>PT00H11M50S</meta:editing-duration>
    <dc:creator>PGR PGR</dc:creator>
    <meta:document-statistic meta:table-count="0" meta:image-count="0" meta:object-count="0" meta:page-count="1" meta:paragraph-count="5" meta:word-count="121" meta:character-count="745"/>
    <meta:user-defined meta:name="Info 1"/>
    <meta:user-defined meta:name="Info 2"/>
    <meta:user-defined meta:name="Info 3"/>
    <meta:user-defined meta:name="Info 4"/>
  </office:meta>
</office:document-meta>
</file>