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fo:language="pt" fo:country="BR" fo:font-style="italic" fo:font-weight="normal" style:font-name-asian="Times New Roman" style:language-asian="zxx" style:country-asian="none" style:font-style-asian="italic" style:font-weight-asian="normal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158 DE 9 DE ABRIL DE 2012</text:p>
      <text:p text:style-name="P3"/>
      <text:p text:style-name="P2">A PROCURADORA-GERAL DA REPÚBLICA EM EXERCÍCIO, no uso de suas atribuições e tendo em vista a deliberação do Conselho Superior do Ministério Público Federal na 3ª Sessão Ordinária, realizada em 3 de abril de 2012 (Processo CSMPF nº 1.00.001.000029/2012-78), resolve:</text:p>
      <text:p text:style-name="P4"><text:span text:style-name="T1">Autorizar o afastamento temporário de suas funções institucionais, com ônus limitado, do Procurador da República ALFREDO CARLOS GONZAGA FALCÃO JÚNIOR, lotado na Procuradoria da República no município de Petrolina/PE, para elaboração da dissertação de mestrado em Direito, intitulada: "Consciência de ilicitude e elementos normativos do tipo: </text:span><text:span text:style-name="T2">topoi</text:span><text:span text:style-name="T1"> entre os erros do tipo e de proibição", do Programa de Pós-Graduação em Direito da Universidade Federal de Pernambuco, nos períodos de 11 a 27 de abril, 2 a 11 de maio e 3 de setembro a 3 de outubro de 2012.</text:span></text:p>
      <text:p text:style-name="P4"><text:span text:style-name="T1"/></text:p>
      <text:p text:style-name="P4"><text:span text:style-name="T1"/></text:p>
      <text:p text:style-name="P4"><text:span text:style-name="T3">DEBORAH MACEDO DUPRAT DE BRITTO PEREIRA</text:span></text:p>
      <text:p text:style-name="P4"><text:span text:style-name="T3"/></text:p>
      <text:p text:style-name="P5"><text:a xlink:type="simple" xlink:href="http://bibliotecadigital.mpf.mp.br/xmlui/bitstream/handle/123456789/2562/DOU2_2012_04_11.pdf?sequence=1">Publicado no Diário Oficial da União nº 70 de 11/04/2012, seção 2, <text:s/>página 56</text:a><text:span text:style-name="T3">.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2-27T15:27:13.43</dc:date>
    <meta:print-date>2012-04-09T14:40:42.89</meta:print-date>
    <dc:language>pt-BR</dc:language>
    <meta:editing-cycles>44</meta:editing-cycles>
    <meta:editing-duration>PT03H29M56S</meta:editing-duration>
    <meta:printed-by>pgr pgr</meta:printed-by>
    <meta:document-statistic meta:table-count="0" meta:image-count="0" meta:object-count="0" meta:page-count="1" meta:paragraph-count="5" meta:word-count="159" meta:character-count="978"/>
    <meta:user-defined meta:name="Info 1"/>
    <meta:user-defined meta:name="Info 2"/>
    <meta:user-defined meta:name="Info 3"/>
    <meta:user-defined meta:name="Info 4"/>
  </office:meta>
</office:document-meta>
</file>