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252 DE 17 DE MAIO DE 2012 </text:p>
      <text:p text:style-name="P2">O PROCURADOR-GERAL DA REPÚBLICA, no uso de suas atribuições, tendo em vista o contido no Procedimento Administrativo MPF/PGR nº 1.00.000.005990/2012-69, resolve:</text:p>
      <text:p text:style-name="P2">Autorizar o afastamento do país, com ônus, do servidor <text:span text:style-name="T2">WILSON HIROHITO KAIPPER, Técnico Administrativo, Matrícula nº 4832-1</text:span><text:span text:style-name="T1"> ocupante do cargo em comissão de assessor CC-2 da Assessoria de Cooperação Jurídica Internacional, nos dias 28, 29 e 30 de maio de 2012, para </text:span><text:s/>participar <text:span text:style-name="T2">do Workshop de Capacitação para a Utilização do Sistema de Comunicação Eletrônica Seguro (Groove) da Rede Hemisférica de Intercâmbio de Informação para a Assistência Mútua em Matéria Penal e Extradição, </text:span>a realizar-se em Assunção, Paraguai<text:span text:style-name="T2">.</text:span></text:p>
      <text:p text:style-name="P3">ROBERTO MONTEIRO GURGEL SANTOS</text:p>
      <text:p text:style-name="P3"/>
      <text:p text:style-name="P3"/>
      <text:p text:style-name="P3"/>
      <text:p text:style-name="P3"/>
      <text:p text:style-name="P3"/>
      <text:p text:style-name="P3"/>
      <text:p text:style-name="P3"><text:a xlink:type="simple" xlink:href="http://bibliotecadigital.mpf.mp.br/xmlui/bitstream/handle/123456789/4361/DO2_2012_05_21.pdf?sequence=1"><text:span text:style-name="Strong_20_Emphasis"><text:span text:style-name="T4"><text:s/></text:span></text:span></text:a><text:a xlink:type="simple" xlink:href="http://bibliotecadigital.mpf.mp.br/xmlui/bitstream/handle/123456789/4361/DO2_2012_05_21.pdf?sequence=1"><text:span text:style-name="Strong_20_Emphasis"><text:span text:style-name="T3">Publicado no Diário Oficial da União nº 97 de 21/05/2012, seção 2, página 53.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5-02T12:50:02.27</meta:creation-date>
    <meta:editing-cycles>38</meta:editing-cycles>
    <meta:editing-duration>PT01H51M09S</meta:editing-duration>
    <dc:date>2014-02-04T16:13:52.19</dc:date>
    <dc:creator>PGR PGR</dc:creator>
    <meta:document-statistic meta:table-count="0" meta:image-count="0" meta:object-count="0" meta:page-count="1" meta:paragraph-count="5" meta:word-count="127" meta:character-count="828"/>
    <meta:user-defined meta:name="Info 1"/>
    <meta:user-defined meta:name="Info 2"/>
    <meta:user-defined meta:name="Info 3"/>
    <meta:user-defined meta:name="Info 4"/>
  </office:meta>
</office:document-meta>
</file>