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8a2bc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officeooo:rsid="000c4a39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322-2011</text:p>
        </draw:text-box>
      </draw:frame>
      <text:p text:style-name="P6">PORTARIA PGR Nº 207 DE 19 DE ABRIL DE 2011 </text:p>
      <text:p text:style-name="P2">O PROCURADOR-GERAL DA REPÚBLICA, <text:span text:style-name="T1">no uso de suas atribuições, tendo em vista os termos da Portaria PGR nº 588, de 3 de setembro de 2003, publicada no D.O.U., Seção I, de 5 de setembro de 2003, e o contido no Ofício GABPCR/PRR1 nº 135, de 11 de abril de 2011, da Procuradoria Regional da República da 1ª região, resolve:</text:span></text:p>
      <text:p text:style-name="P3">Art. 1º Nomear, no âmbito da Procuradoria Regional da República da 1ª Região, Comissão Eleitoral e Apuradora integrada pelos Procuradores Regionais da República OSWALDO JOSÉ BARBOSA SILVA, MARCUS DA PENHA SOUZA LIMA e JOSÉ JAIRO GOMES para, sob a presidência do primeiro, realizar a eleição relativa à escolha do Procurador-Chefe e do Procurador Regional Eleitoral, titular e substituto.</text:p>
      <text:p text:style-name="P3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2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2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2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2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12T10:47:52</meta:creation-date>
    <dc:date>2014-03-27T11:01:02.655000000</dc:date>
    <meta:printed-by>PGR PGR</meta:printed-by>
    <meta:print-date>2011-04-12T13:35:04</meta:print-date>
    <dc:language>pt-BR</dc:language>
    <meta:editing-cycles>9</meta:editing-cycles>
    <meta:editing-duration>PT16M50S</meta:editing-duration>
    <meta:document-statistic meta:table-count="0" meta:image-count="0" meta:object-count="0" meta:page-count="1" meta:paragraph-count="7" meta:word-count="159" meta:character-count="956" meta:non-whitespace-character-count="803"/>
    <meta:user-defined meta:name="Info 1"/>
    <meta:user-defined meta:name="Info 2"/>
    <meta:user-defined meta:name="Info 3"/>
    <meta:user-defined meta:name="Info 4"/>
  </office:meta>
</office:document-meta>
</file>