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margin-top="1.693cm" fo:margin-bottom="11.642cm" fo:line-height="0.459cm" fo:text-align="start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5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0cm" style:auto-text-indent="false" style:page-number="auto">
        <style:tab-stops>
          <style:tab-stop style:position="1.974cm"/>
          <style:tab-stop style:position="4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-asian="Lucida Sans Unicode" style:font-name-complex="Tahoma1" style:language-complex="zxx" style:country-complex="none"/>
    </style:style>
    <style:style style:name="T3" style:family="text">
      <style:text-properties style:font-name-asian="Lucida Sans Unicode" style:font-name-complex="Tahoma1" style:font-size-complex="13pt" style:language-complex="zxx" style:country-complex="none"/>
    </style:style>
    <style:style style:name="T4" style:family="text">
      <style:text-properties fo:font-variant="normal" fo:text-transform="none" fo:color="#404040" style:font-name="Arial" fo:font-style="normal" style:text-underline-style="none" fo:font-weight="normal" style:language-complex="zxx" style:country-complex="none"/>
    </style:style>
    <style:style style:name="T5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language-complex="zxx" style:country-complex="none"/>
    </style:style>
    <style:style style:name="T6" style:family="text">
      <style:text-properties style:font-name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PORTARIA PGR N.º 584 DE 28 DE AGOSTO DE 2013</text:p>
      <text:p text:style-name="P2"/>
      <text:p text:style-name="P2">A PROCURADORA-GERAL DA REPÚBLICA, no uso de suas atribuições e tendo em vista a manifestação da Conselheiro Relator no processo CSMPF nº 1.00.001.000155/2013-11, resolve:</text:p>
      <text:p text:style-name="P2">Autorizar, <text:span text:style-name="T1">ad referendum</text:span> do Conselho Superior do Ministério Público Federal, o afastamento temporário de suas funções institucionais, com ônus limitado, <text:span text:style-name="T2">da Procuradora Regional da República CARLA VERÍSSIMO DE CARLI </text:span><text:span text:style-name="T3">para participar, como palestrante, do Seminário Internacional <text:s/>"Questões Atuais de Direito Penal", a ser realizado na cidade do Rio de Janeiro/RJ, nos dias 3 e 4 de setembro de 2013. </text:span></text:p>
      <text:p text:style-name="P1"/>
      <text:p text:style-name="P4"><text:s text:c="41"/>HELENITA AMÉLIA GONÇALVES CAIADO DE ACIOLI<text:line-break/><text:line-break/><text:span text:style-name="T6"><text:line-break/><text:line-break/></text:span><text:a xlink:type="simple" xlink:href="http://bibliotecadigital.mpf.mp.br/xmlui/bitstream/handle/123456789/4240/DOU2_2013_08_29.pdf?sequence=1"><text:span text:style-name="Strong_20_Emphasis"><text:span text:style-name="T5">Publicado no Diário Oficial da União nº 167 de 29/08/2013, seção 2, página 49.</text:span></text:span></text:a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7-11T16:50:00</meta:creation-date>
    <dc:date>2014-01-30T13:31:05.78</dc:date>
    <meta:print-date>2013-08-27T16:55:32.45</meta:print-date>
    <dc:language>pt-BR</dc:language>
    <meta:editing-cycles>117</meta:editing-cycles>
    <meta:editing-duration>PT11H08M51S</meta:editing-duration>
    <meta:printed-by>pgr pgr</meta:printed-by>
    <meta:document-statistic meta:table-count="0" meta:image-count="0" meta:object-count="0" meta:page-count="2" meta:paragraph-count="4" meta:word-count="113" meta:character-count="778"/>
    <meta:user-defined meta:name="Info 1"/>
    <meta:user-defined meta:name="Info 2"/>
    <meta:user-defined meta:name="Info 3"/>
    <meta:user-defined meta:name="Info 4"/>
  </office:meta>
</office:document-meta>
</file>