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29 DE 13 DE AGOSTO DE 2013</text:p>
      <text:p text:style-name="P1">O PROCURADOR-GERAL DA REPÚBLICA, no uso de suas atribuições, tendo em vista o disposto no art. 26, inciso IV, e art. 88 da Lei Complementar nº 75, de 20 de maio de 1993, e considerando a lista tríplice de candidatos ao cargo de Procurador-Geral do Trabalho encaminhada pelo Ofício nº 904/13-GAB, de 8 de agosto de 2013, resolve:</text:p>
      <text:p text:style-name="P1">Reconduzir o Subprocurador-Geral do Trabalho LUÍS ANTÔNIO CAMARGO DE MELO ao cargo de Procurador-Geral do Trabalho, para um mandato de 2 (dois) anos, contados a partir de 22 de agosto de 2013.</text:p>
      <text:p text:style-name="P2">ROBERTO MONTEIRO GURGEL SANTOS</text:p>
      <text:p text:style-name="P3"><text:a xlink:type="simple" xlink:href="http://bibliotecadigital.mpf.mp.br/xmlui/bitstream/handle/123456789/3767/DOU2_2013_08_14.pdf?sequence=1"><text:span text:style-name="Strong_20_Emphasis"><text:span text:style-name="T3">Publicado no Diário Oficial da União nº 156 de 14/08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8-13T12:58:50.78</meta:creation-date>
    <meta:editing-cycles>4</meta:editing-cycles>
    <meta:editing-duration>PT00H00M57S</meta:editing-duration>
    <dc:date>2014-01-29T17:07:24.14</dc:date>
    <meta:document-statistic meta:table-count="0" meta:image-count="0" meta:object-count="0" meta:page-count="1" meta:paragraph-count="5" meta:word-count="118" meta:character-count="671"/>
    <meta:user-defined meta:name="Info 1"/>
    <meta:user-defined meta:name="Info 2"/>
    <meta:user-defined meta:name="Info 3"/>
    <meta:user-defined meta:name="Info 4"/>
  </office:meta>
</office:document-meta>
</file>