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text-indent="1.49cm" style:auto-text-indent="false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NewRomanPS-BoldMT" style:font-size-asian="11pt" style:language-asian="pt" style:country-asian="BR" style:font-style-asian="normal" style:font-weight-asian="normal" style:font-name-complex="TimesNewRomanPS-BoldMT" style:font-size-complex="11pt" style:language-complex="ar" style:country-complex="SA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 style:text-autospace="none">
        <style:tab-stops>
          <style:tab-stop style:position="1.949cm"/>
        </style:tab-stops>
        <style:background-image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 style:text-autospace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35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font-weight="normal" officeooo:rsid="001100c7" officeooo:paragraph-rsid="0009046b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Futura Bk BT" fo:font-size="12pt" fo:font-weight="normal" officeooo:rsid="001100c7" officeooo:paragraph-rsid="0009046b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Futura Bk BT" fo:font-size="12pt" fo:font-weight="normal" officeooo:rsid="0007fedf" officeooo:paragraph-rsid="0009046b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fo:color="#000000" style:font-name="Futura Bk BT" fo:font-size="10pt" fo:font-weight="normal" officeooo:rsid="0007fedf" officeooo:paragraph-rsid="0009046b" style:font-name-asian="TimesNewRomanPS-BoldMT" style:font-size-asian="10pt" style:font-weight-asian="normal" style:font-name-complex="TimesNewRomanPS-BoldMT" style:font-size-complex="10pt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4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6" style:family="text">
      <style:text-properties fo:color="#0000ff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outline="false" style:text-line-through-style="none" fo:language="pt" fo:country="BR" fo:font-style="normal" fo:text-shadow="none" style:text-underline-style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007f248"/>
    </style:style>
    <style:style style:name="T12" style:family="text">
      <style:text-properties officeooo:rsid="0009046b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RTARIA <text:span text:style-name="T11">PR-RR</text:span> Nº<text:span text:style-name="T6"> </text:span>021 de 16 DE ABRIL de 2010<text:tab/></text:p>
      <text:p text:style-name="P4"/>
      <text:p text:style-name="P4"/>
      <text:p text:style-name="P4"/>
      <text:p text:style-name="P8"><text:span text:style-name="T7">O PROCURADOR-CHEFE DA PROCURADORIA DA REPÚBLICA NO ESTADO DE RORAIMA, no uso da competência que lhe foi delegada pela Portaria PGR Nº 393, de 11 de setembro de 1997, e pelo art. 106, III, do Regimento Interno do MPF, resolve</text:span><text:span text:style-name="T9">:</text:span></text:p>
      <text:p text:style-name="P9"/>
      <text:p text:style-name="P13"><text:span text:style-name="T8">Art. 1º </text:span><text:span text:style-name="T8">. Designar o servidor </text:span><text:span text:style-name="T3"><text:s/>RAFAEL SOUSA LORENA DE LIMA, técnico administrativo, matrícula nº19.582</text:span><text:span text:style-name="T2">, para exercer a</text:span><text:span text:style-name="T8"> Função de Secretário – Nível I, do Gabinete do Procurador Regional dos Direitos do Cidadão (FC-01).</text:span></text:p>
      <text:p text:style-name="P12"/>
      <text:p text:style-name="P11"><text:span text:style-name="T10">Art. 2º. Dispensar</text:span><text:span text:style-name="T4">, </text:span><text:span text:style-name="T10">o servidor </text:span><text:span text:style-name="T4">SAULO RODRIGUES LEOTTY</text:span><text:span text:style-name="T5">, </text:span><text:span text:style-name="T4">técnico administrativo, matrícula nº 20.468-4, da função de Secretário – Nível I, da Assessoria do Gabinete do Procurador Regional Eleitoral (FC-01) e, em seu lugar, d</text:span><text:span text:style-name="T10">esignar o servidor </text:span><text:span text:style-name="T4">JOAQUIM ANDRÉ CAVALCANTE DE MATOS</text:span><text:span text:style-name="T5">, </text:span><text:span text:style-name="T4">técnico administrativo, matrícula nº 5852-1.</text:span></text:p>
      <text:p text:style-name="P14"/>
      <text:p text:style-name="P10"/>
      <text:p text:style-name="P15"/>
      <text:p text:style-name="P6">ÂNGELO GOULART VILLELA</text:p>
      <text:p text:style-name="P7">Procurador-Chefe </text:p>
      <text:p text:style-name="P7"/>
      <text:p text:style-name="P18"><text:a xlink:type="simple" xlink:href="http://bibliotecadigital.mpf.mp.br/xmlui/bitstream/handle/123456789/46498/DOU2_2010_04_22.pdf?sequence=1">Publicado no DOU n° </text:a><text:a xlink:type="simple" xlink:href="http://bibliotecadigital.mpf.mp.br/xmlui/bitstream/handle/123456789/46498/DOU2_2010_04_22.pdf?sequence=1"><text:span text:style-name="T12">75</text:span></text:a><text:a xlink:type="simple" xlink:href="http://bibliotecadigital.mpf.mp.br/xmlui/bitstream/handle/123456789/46498/DOU2_2010_04_22.pdf?sequence=1">, seção 2 de </text:a><text:a xlink:type="simple" xlink:href="http://bibliotecadigital.mpf.mp.br/xmlui/bitstream/handle/123456789/46498/DOU2_2010_04_22.pdf?sequence=1"><text:span text:style-name="T12">22</text:span></text:a><text:a xlink:type="simple" xlink:href="http://bibliotecadigital.mpf.mp.br/xmlui/bitstream/handle/123456789/46498/DOU2_2010_04_22.pdf?sequence=1">/0</text:a><text:a xlink:type="simple" xlink:href="http://bibliotecadigital.mpf.mp.br/xmlui/bitstream/handle/123456789/46498/DOU2_2010_04_22.pdf?sequence=1"><text:span text:style-name="T12">4</text:span></text:a><text:a xlink:type="simple" xlink:href="http://bibliotecadigital.mpf.mp.br/xmlui/bitstream/handle/123456789/46498/DOU2_2010_04_22.pdf?sequence=1">/2010, p. </text:a><text:a xlink:type="simple" xlink:href="http://bibliotecadigital.mpf.mp.br/xmlui/bitstream/handle/123456789/46498/DOU2_2010_04_22.pdf?sequence=1"><text:span text:style-name="T12">58</text:span></text:a><text:a xlink:type="simple" xlink:href="http://bibliotecadigital.mpf.mp.br/xmlui/bitstream/handle/123456789/46498/DOU2_2010_04_22.pdf?sequence=1">.</text:a></text:p>
      <text:p text:style-name="P19"/>
      <text:p text:style-name="P20"/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5T16:13:30.32</dc:date>
    <meta:print-date>2009-11-05T17:04:50.35</meta:print-date>
    <dc:language>pt-BR</dc:language>
    <meta:editing-cycles>135</meta:editing-cycles>
    <meta:editing-duration>P1DT10H6M20S</meta:editing-duration>
    <meta:printed-by>Padilha pa</meta:printed-by>
    <meta:document-statistic meta:table-count="0" meta:image-count="1" meta:object-count="0" meta:page-count="1" meta:paragraph-count="10" meta:word-count="155" meta:character-count="1028" meta:non-whitespace-character-count="823"/>
    <meta:user-defined meta:name="Info 1"/>
    <meta:user-defined meta:name="Info 2"/>
    <meta:user-defined meta:name="Info 3"/>
    <meta:user-defined meta:name="Info 4"/>
  </office:meta>
</office:document-meta>
</file>