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9, de 31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</text:span><text:span text:style-name="T4">Dr. Thiago dos Santos Luz</text:span><text:span text:style-name="T3"> para substituição no 1º Ofício PRM São João Del Rei/Lavras, nos períodos de </text:span><text:span text:style-name="T4">03/11 a 09/11/2014 e 17/11 a 23/11/2014</text:span><text:span text:style-name="T3">, em razão de licença-maternidade da titular, com os efeitos a que se refere a Lei nº 13.024/2014 e o Ato Conjunto PGR/CASMPU nº 01/2014.</text:span></text:p>
      <text:p text:style-name="P9"/>
      <text:p text:style-name="P9"><text:s/><text:tab/><text:tab/>Belo Horizonte, 31 de outubro de 2014</text:p>
      <text:p text:style-name="P9"/>
      <text:p text:style-name="P9"/>
      <text:p text:style-name="P12">ADAILTON RAMOS DO NASCIMENTO</text:p>
      <text:p text:style-name="P12">PROCURADOR-CHEFE <text:s/>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4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979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50:29.04</dc:date>
    <meta:editing-duration>PT14H23M51S</meta:editing-duration>
    <meta:editing-cycles>41</meta:editing-cycles>
    <meta:generator>BrOffice.org/3.2$Win32 OpenOffice.org_project/320m18$Build-9502</meta:generator>
    <meta:printed-by>PGR PGR</meta:printed-by>
    <meta:print-date>2014-10-31T16:52:22.47</meta:print-date>
    <meta:document-statistic meta:table-count="0" meta:image-count="1" meta:object-count="0" meta:page-count="1" meta:paragraph-count="14" meta:word-count="139" meta:character-count="928"/>
  </office:meta>
</office:document-meta>
</file>