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indent="1.508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indent="1.508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1bac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5375e"/>
    </style:style>
    <style:style style:name="T8" style:family="text">
      <style:text-properties officeooo:rsid="000368d8"/>
    </style:style>
    <style:style style:name="T9" style:family="text">
      <style:text-properties officeooo:rsid="0018039b"/>
    </style:style>
    <style:style style:name="T10" style:family="text">
      <style:text-properties officeooo:rsid="0011bac3"/>
    </style:style>
    <style:style style:name="T11" style:family="text">
      <style:text-properties officeooo:rsid="0014991c"/>
    </style:style>
    <style:style style:name="T12" style:family="text">
      <style:text-properties officeooo:rsid="001754f0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<text:span text:style-name="T11">PR-RR</text:span> Nº 011 DE 14 DE FEVEREIRO DE 2012</text:p>
      <text:p text:style-name="P3"/>
      <text:p text:style-name="P8"/>
      <text:p text:style-name="P9">O PROCURADOR-CHEFE DA PROCURADORIA DA REPÚBLICA NO ESTADO DE RORAIMA, no uso da competência fixada no <text:span text:style-name="T4">art. 106, V, do Regimento Interno do MPF</text:span>,</text:p>
      <text:p text:style-name="P9"/>
      <text:p text:style-name="P9">CONSIDERANDO as disposições do Decreto nº 3.555, de 08.08.2000, e da <text:span text:style-name="T2">Lei nº 10.520, de 17.07.2002</text:span>, RESOLVE:</text:p>
      <text:p text:style-name="P10"/>
      <text:p text:style-name="P9">Art. 1º Designar o servidor <text:span text:style-name="T1">EMERSON WILSON DOS SANTOS PAZ</text:span>, Técnico Administrativo, matrícula 21.236, para exercer as atribuições de<text:span text:style-name="T1"> PREGOEIRO</text:span><text:span text:style-name="T6"> </text:span>da Procuradoria da República no Estado de Roraima.</text:p>
      <text:p text:style-name="P9"/>
      <text:p text:style-name="P9">Art. 2º Designar os servidores NAZARENO NUNES RODRIGUES<text:span text:style-name="T3">, Técnico Administrativo, matrícula nº 17813-6 e JUSCELINO EUFRASINO DE PINHO, Analista Administrativo, matrícula nº 19469-7 </text:span>para comporem a <text:span text:style-name="T1">EQUIPE DE APOIO</text:span> ao Pregoeiro desta Unidade.</text:p>
      <text:p text:style-name="P9"/>
      <text:p text:style-name="P9">Art. 3º Delegar competência ao Pregoeiro e à sua equipe de apoio para a elaboração de editais e minutas de contratos.</text:p>
      <text:p text:style-name="P9"/>
      <text:p text:style-name="P9">Art. 4º <text:span text:style-name="T5">Esta portaria entra em vigor na data de sua publicação, revogando-se as disposições em contrário.</text:span></text:p>
      <text:p text:style-name="P9"/>
      <text:p text:style-name="P5"/>
      <text:p text:style-name="P5"/>
      <text:p text:style-name="P5"/>
      <text:h text:style-name="P13" text:outline-level="1">ÂNGELO GOULART VILLELA</text:h>
      <text:p text:style-name="P6">Procurador-Chefe </text:p>
      <text:p text:style-name="P7"/>
      <text:p text:style-name="P9"/>
      <text:p text:style-name="P5"><text:s text:c="4"/><text:a xlink:type="simple" xlink:href="http://bibliotecadigital.mpf.mp.br/xmlui/bitstream/handle/123456789/39925/bsmpf_030212.pdf?sequence=1"><text:span text:style-name="T12">Publicado no BSMPF nº 03 de 15/02/2012, p. 11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8-07T14:35:56.34</dc:date>
    <meta:print-date>2009-01-26T12:54:17.59</meta:print-date>
    <dc:language>pt-BR</dc:language>
    <meta:editing-cycles>43</meta:editing-cycles>
    <meta:editing-duration>PT13H32M57S</meta:editing-duration>
    <meta:printed-by>Padilha pa</meta:printed-by>
    <meta:document-statistic meta:table-count="0" meta:image-count="1" meta:object-count="0" meta:page-count="1" meta:paragraph-count="13" meta:word-count="173" meta:character-count="1114" meta:non-whitespace-character-count="947"/>
    <meta:user-defined meta:name="Info 1"/>
    <meta:user-defined meta:name="Info 2"/>
    <meta:user-defined meta:name="Info 3"/>
    <meta:user-defined meta:name="Info 4"/>
  </office:meta>
</office:document-meta>
</file>