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3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6" style:family="paragraph" style:parent-style-name="Standard">
      <style:paragraph-properties fo:margin-left="2.498cm" fo:margin-right="0cm" style:line-height-at-least="0.176cm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9cm" fo:line-height="15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Header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0" style:family="paragraph" style:parent-style-name="Header">
      <style:paragraph-properties style:line-height-at-least="0.176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1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TítuloPRR">
      <style:paragraph-properties style:line-height-at-least="0.176cm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normal"/>
    </style:style>
    <style:style style:name="T7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8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9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Garamond" fo:font-size="13pt" fo:language="pt" fo:country="BR" style:text-underline-style="none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13" style:family="text">
      <style:text-properties style:use-window-font-color="true" style:font-name="Garamond" fo:font-size="13pt" fo:language="pt" fo:country="BR" style:text-underline-style="none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14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9">PROCURADORIA REGIONAL DA REPÚBLICA - 2ª REGIÃO</text:p>
      <text:p text:style-name="P9"/>
      <text:h text:style-name="P11" text:outline-level="1"><text:span text:style-name="T2"><text:s text:c="23"/></text:span><text:span text:style-name="T4">PORTARIA PRR2 nº 33, de 12 de março de 2012.</text:span></text:h>
      <text:p text:style-name="P5"/>
      <text:p text:style-name="P5">Altera, parcialmente, a escala de plantão judicial entre <text:s/>Procuradores Regionais da República. </text:p>
      <text:p text:style-name="P6"/>
      <text:p text:style-name="P6"/>
      <text:p text:style-name="P7"><text:span text:style-name="T8">A PROCURADORA-CHEFE <text:s/>DA PROCURADORIA REGIONAL DA REPÚBLICA DA 2ª REGIÃO</text:span><text:span text:style-name="T9">, no uso de suas atribuições legais, nos termos dos poderes que lhe são conferidos pela </text:span><text:span text:style-name="T11">Portaria PGR nº 316, de 24 de junho de 2010, tendo em vista o disposto na Portaria PGR nº 393, de 11 de setembro de 1997</text:span><text:span text:style-name="T10">,</text:span><text:span text:style-name="T9"> e</text:span></text:p>
      <text:p text:style-name="P10"/>
      <text:p text:style-name="P1"><text:span text:style-name="T5">CONSIDERANDO</text:span><text:span text:style-name="T3"> a permuta de plantões judiciais realizada entre os Procuradores Regionais da República </text:span><text:span text:style-name="T6">Dra. ANAIVA OBERST CORDOVIL</text:span><text:span text:style-name="T12"> </text:span><text:span text:style-name="T13">e</text:span><text:span text:style-name="T12"> Dr. JOSÉ HOMERO FERNANDES DE ANDRADE</text:span><text:span text:style-name="T13">.</text:span></text:p>
      <text:p text:style-name="P1"/>
      <text:p text:style-name="P1"><text:span text:style-name="T5">RESOLVE</text:span><text:span text:style-name="T14">:</text:span></text:p>
      <text:p text:style-name="P1"/>
      <text:p text:style-name="P1"><text:span text:style-name="T14">Art. 1º. Designar os Procuradores Regionais da República </text:span><text:span text:style-name="T5">Dra.</text:span><text:span text:style-name="T14"> </text:span><text:span text:style-name="T6">ANAIVA OBERST CORDOVIL</text:span><text:span text:style-name="T12"> </text:span><text:span text:style-name="T3">para o plantão judicial do período de 24 e 25 de março de 2012 e </text:span><text:span text:style-name="T5">Dr.</text:span><text:span text:style-name="T13"> </text:span><text:span text:style-name="T12">JOSÉ HOMERO FERNANDES DE ANDRADE </text:span><text:span text:style-name="T13">para o plantão judicial do período de 05 e 06 de maio de 2012</text:span><text:span text:style-name="T3">, perante o E. Tribunal Regional Federal da 2ª Região.</text:span></text:p>
      <text:p text:style-name="P1"/>
      <text:p text:style-name="P2">Art. 2º. O plantão judicial inicia-se a partir das 18h do dia útil imediatamente anterior.</text:p>
      <text:p text:style-name="P2"/>
      <text:p text:style-name="P4"/>
      <text:p text:style-name="P3"/>
      <text:p text:style-name="P3"/>
      <text:p text:style-name="P3"/>
      <text:p text:style-name="P8"><text:span text:style-name="T7"><text:s text:c="2"/></text:span><text:span text:style-name="T5">CRISTINA SCHWANSEE ROMANÓ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8:18:00</meta:creation-date>
    <dc:date>2014-10-29T16:43:53.99</dc:date>
    <meta:print-date>2012-03-12T15:33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183" meta:character-count="1111" meta:non-whitespace-character-count="909"/>
  </office:meta>
</office:document-meta>
</file>