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background-color="transparent" style:language-asian="zxx" style:country-asian="none" style:language-complex="zxx" style:country-complex="none"/>
    </style:style>
    <style:style style:name="T3" style:family="text">
      <style:text-properties style:font-name="CG Times" fo:font-size="12pt" fo:background-color="transparent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Arial" fo:background-color="transparent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142 <text:s/>DE 25 DE MARÇO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2">AUTORIZAR, pelo prazo de um ano, com ônus para o Ministério Público Federal, a cessão <text:span text:style-name="T1">do servidor </text:span><text:span text:style-name="T4">JOSÉ EUCLIDES FRANCO FILHO</text:span><text:span text:style-name="T1">, ocupante do cargo de Técnico Administrativo, para exercer </text:span><text:span text:style-name="T2"><text:s/>cargo em comissão </text:span><text:span text:style-name="T4">de Secretário Parlamentar, CD-CC-SP-16, no gabinete do Deputado Federal Alex Canziani, na Câmara dos Deputados.</text:span><text:span text:style-name="T3"> </text:span></text:p>
      <text:p text:style-name="P3"/>
      <text:p text:style-name="P1"/>
      <text:p text:style-name="P1"/>
      <text:p text:style-name="P1"/>
      <text:p text:style-name="P6">ROBERTO MONTEIRO GURGEL SANTOS</text:p>
      <text:p text:style-name="P6"/>
      <text:p text:style-name="P6"/>
      <text:p text:style-name="P5"><text:a xlink:type="simple" xlink:href="http://bibliotecadigital.mpf.mp.br/xmlui/bitstream/handle/123456789/3501/DOU2_2013_03_26.pdf?sequence=1">Publicado no Diário Oficial da União nº 58 de 26/03/2013, seção 2 <text:s/>página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9M35S</meta:editing-duration>
    <meta:editing-cycles>106</meta:editing-cycles>
    <meta:generator>BrOffice.org/3.2$Win32 OpenOffice.org_project/320m18$Build-9502</meta:generator>
    <dc:date>2014-01-27T12:10:07.04</dc:date>
    <meta:print-date>2013-03-15T11:20:34.45</meta:print-date>
    <meta:document-statistic meta:table-count="0" meta:image-count="0" meta:object-count="0" meta:page-count="1" meta:paragraph-count="5" meta:word-count="140" meta:character-count="794"/>
    <meta:user-defined meta:name="Info 1"/>
    <meta:user-defined meta:name="Info 2"/>
    <meta:user-defined meta:name="Info 3"/>
    <meta:user-defined meta:name="Info 4"/>
  </office:meta>
</office:document-meta>
</file>