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bold" officeooo:paragraph-rsid="0012c0db" style:letter-kerning="true" style:font-name-asian="TimesNewRomanPS-BoldMT" style:font-size-asian="12pt" style:language-asian="zxx" style:country-asian="none" style:font-weight-asian="bold" style:font-name-complex="TimesNewRomanPS-BoldMT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1d3a97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use-window-font-color="true" style:font-name="Times New Roman" fo:font-size="12pt" fo:language="pt" fo:country="BR" style:text-underline-style="none" fo:font-weight="normal" officeooo:paragraph-rsid="009afb2f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rsid="001f3888" officeooo:paragraph-rsid="001f3888" style:font-name-asian="TimesNewRomanPS-BoldMT" style:font-size-asian="12pt" style:font-weight-asian="normal" style:font-name-complex="TimesNewRomanPS-BoldMT" style:font-size-complex="12pt" style:font-weight-complex="normal"/>
    </style:style>
    <style:style style:name="P8" style:family="paragraph" style:parent-style-name="Standard">
      <style:paragraph-properties fo:margin-top="0.101cm" fo:margin-bottom="0.101cm" loext:contextual-spacing="false" fo:line-height="135%" fo:text-align="justify" style:justify-single-word="false"/>
      <style:text-properties style:font-name="Times New Roman" fo:font-size="12pt" fo:letter-spacing="-0.004cm" fo:font-weight="normal" officeooo:paragraph-rsid="00c54e3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loext:contextual-spacing="false" fo:line-height="135%" fo:text-align="justify" style:justify-single-word="false"/>
      <style:text-properties style:use-window-font-color="true" style:font-name="Times New Roman" fo:font-size="12pt" fo:letter-spacing="-0.004cm" fo:language="pt" fo:country="BR" fo:font-weight="normal" officeooo:paragraph-rsid="0091fee7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.3cm" fo:margin-bottom="0.101cm" loext:contextual-spacing="false" fo:line-height="135%" fo:text-align="justify" style:justify-single-word="false" fo:text-indent="1.991cm" style:auto-text-indent="false" style:text-autospace="none"/>
      <style:text-properties style:font-name="Times New Roman" fo:font-size="12pt" fo:font-weight="normal" officeooo:paragraph-rsid="00e8c6e7" style:font-name-asian="TimesNewRomanPS-BoldMT" style:font-size-asian="12pt" style:font-weight-asian="normal" style:font-name-complex="TimesNewRomanPS-BoldMT" style:font-size-complex="12pt" style:font-weight-complex="normal"/>
    </style:style>
    <style:style style:name="P11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17e0a1" style:letter-kerning="true" fo:background-color="#ffffff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top="0.3cm" fo:margin-bottom="0.3cm" loext:contextual-spacing="false" fo:line-height="135%" fo:text-align="justify" style:justify-single-word="fals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CG-Ementa">
      <style:paragraph-properties fo:margin-left="8.49cm" fo:margin-right="0cm" fo:margin-top="0.4cm" fo:margin-bottom="0.199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officeooo:rsid="00c54e37" officeooo:paragraph-rsid="00c54e37" style:letter-kerning="true" style:font-name-asian="PalatinoLinotype-Italic" style:font-size-asian="12pt" style:language-asian="zxx" style:country-asian="none" style:font-style-asian="italic" style:font-weight-asian="normal" style:font-name-complex="PalatinoLinotype-Italic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3cm" fo:margin-bottom="0.101cm" loext:contextual-spacing="false" fo:line-height="135%" fo:text-align="justify" style:justify-single-word="false" fo:text-indent="1.991cm" style:auto-text-indent="false"/>
      <style:text-properties style:text-line-through-style="solid" style:text-line-through-type="single" style:font-name="Times New Roman" fo:font-size="12pt" fo:font-weight="normal" officeooo:paragraph-rsid="00efd3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.101cm" loext:contextual-spacing="false" fo:line-height="135%" fo:text-align="justify" style:justify-single-word="false" fo:text-indent="1.991cm" style:auto-text-indent="false"/>
      <style:text-properties style:text-line-through-style="solid" style:text-line-through-type="single" style:font-name="Times New Roman" fo:font-size="12pt" fo:font-weight="normal" officeooo:rsid="00de8856" officeooo:paragraph-rsid="00de885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.101cm" loext:contextual-spacing="false" fo:line-height="135%" fo:text-align="justify" style:justify-single-word="false" fo:text-indent="1.991cm" style:auto-text-indent="false"/>
      <style:text-properties style:text-line-through-style="solid" style:text-line-through-type="single" style:font-name="Times New Roman" fo:font-size="12pt" fo:font-weight="normal" officeooo:rsid="00c6f46f" officeooo:paragraph-rsid="00c6f46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.101cm" loext:contextual-spacing="false" fo:line-height="135%" fo:text-align="justify" style:justify-single-word="false" fo:text-indent="1.991cm" style:auto-text-indent="false"/>
      <style:text-properties style:text-line-through-style="solid" style:text-line-through-type="single" style:font-name="Times New Roman" fo:font-size="12pt" fo:font-weight="normal" officeooo:rsid="00de8856" officeooo:paragraph-rsid="00de8856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.101cm" loext:contextual-spacing="false" fo:line-height="135%" fo:text-align="justify" style:justify-single-word="false" fo:text-indent="1.991cm" style:auto-text-indent="false"/>
      <style:text-properties style:text-line-through-style="solid" style:text-line-through-type="single" style:font-name="Times New Roman" fo:font-size="12pt" fo:font-weight="normal" officeooo:rsid="00c6f46f" officeooo:paragraph-rsid="00d1318a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.101cm" loext:contextual-spacing="false" fo:line-height="135%" fo:text-align="justify" style:justify-single-word="false" fo:text-indent="1.991cm" style:auto-text-indent="false"/>
      <style:text-properties style:text-line-through-style="solid" style:text-line-through-type="single" style:font-name="Times New Roman" fo:font-size="12pt" fo:font-weight="normal" officeooo:rsid="00e09bd4" officeooo:paragraph-rsid="00e09bd4" style:font-name-asian="TimesNewRomanPSMT" style:font-size-asian="12pt" style:font-weight-asian="normal" style:font-name-complex="TimesNewRomanPSMT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.101cm" loext:contextual-spacing="false" fo:line-height="135%" fo:text-align="justify" style:justify-single-word="false" fo:text-indent="1.991cm" style:auto-text-indent="false"/>
      <style:text-properties style:text-line-through-style="solid" style:text-line-through-type="single" style:font-name="Times New Roman" fo:font-size="12pt" fo:font-weight="normal" officeooo:rsid="00c6f46f" officeooo:paragraph-rsid="00c6f46f" style:font-name-asian="TimesNewRomanPSMT" style:font-size-asian="12pt" style:font-weight-asian="normal" style:font-name-complex="TimesNewRomanPSMT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.101cm" loext:contextual-spacing="false" fo:line-height="135%" fo:text-align="justify" style:justify-single-word="false" fo:text-indent="1.991cm" style:auto-text-indent="false" style:text-autospace="none"/>
      <style:text-properties style:text-line-through-style="solid" style:text-line-through-type="single" style:font-name="Times New Roman" fo:font-size="12pt" fo:font-weight="normal" officeooo:paragraph-rsid="00e8c6e7" style:font-name-asian="TimesNewRomanPS-BoldMT" style:font-size-asian="12pt" style:font-weight-asian="normal" style:font-name-complex="TimesNewRomanPS-BoldMT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.101cm" loext:contextual-spacing="false" fo:line-height="135%" fo:text-align="justify" style:justify-single-word="false" fo:text-indent="1.991cm" style:auto-text-indent="false" style:text-autospace="none"/>
      <style:text-properties style:text-line-through-style="solid" style:text-line-through-type="single" style:font-name="Times New Roman" fo:font-size="12pt" fo:font-weight="normal" officeooo:rsid="00e8c6e7" officeooo:paragraph-rsid="00e8c6e7" style:font-name-asian="TimesNewRomanPS-BoldMT" style:font-size-asian="12pt" style:font-weight-asian="normal" style:font-name-complex="TimesNewRomanPS-BoldMT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.101cm" loext:contextual-spacing="false" fo:line-height="135%" fo:text-align="justify" style:justify-single-word="false" fo:text-indent="1.991cm" style:auto-text-indent="false"/>
      <style:text-properties style:use-window-font-color="true" style:text-line-through-style="solid" style:text-line-through-type="single" style:font-name="Times New Roman" fo:font-size="12pt" fo:language="pt" fo:country="BR" fo:font-weight="normal" officeooo:rsid="00de8856" officeooo:paragraph-rsid="00de8856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margin-top="0.3cm" fo:margin-bottom="0.101cm" loext:contextual-spacing="false" fo:line-height="135%" fo:text-align="justify" style:justify-single-word="false" fo:text-indent="1.991cm" style:auto-text-indent="false"/>
      <style:text-properties style:use-window-font-color="true" style:text-line-through-style="solid" style:text-line-through-type="single" style:font-name="Times New Roman" fo:font-size="12pt" fo:language="pt" fo:country="BR" fo:font-weight="normal" officeooo:rsid="00e7e736" officeooo:paragraph-rsid="00e7e736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margin-top="0.3cm" fo:margin-bottom="0.101cm" loext:contextual-spacing="false" fo:line-height="135%" fo:text-align="justify" style:justify-single-word="false" fo:text-indent="1.991cm" style:auto-text-indent="false"/>
      <style:text-properties style:use-window-font-color="true" style:text-line-through-style="solid" style:text-line-through-type="single" style:font-name="Times New Roman" fo:font-size="12pt" fo:language="pt" fo:country="BR" fo:font-weight="normal" officeooo:rsid="00df8818" officeooo:paragraph-rsid="00e09bd4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left="0cm" fo:margin-right="0cm" fo:margin-top="0.3cm" fo:margin-bottom="0.101cm" loext:contextual-spacing="false" fo:line-height="135%" fo:text-align="justify" style:justify-single-word="false" fo:text-indent="1.991cm" style:auto-text-indent="false"/>
      <style:text-properties style:use-window-font-color="true" style:text-line-through-style="solid" style:text-line-through-type="single" style:font-name="Times New Roman" fo:font-size="12pt" fo:language="pt" fo:country="BR" fo:font-weight="normal" officeooo:rsid="00df8818" officeooo:paragraph-rsid="00e454aa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cm" fo:margin-top="0.3cm" fo:margin-bottom="0.101cm" loext:contextual-spacing="false" fo:line-height="135%" fo:text-align="justify" style:justify-single-word="false" fo:text-indent="1.991cm" style:auto-text-indent="false"/>
      <style:text-properties style:use-window-font-color="true" style:text-line-through-style="solid" style:text-line-through-type="single" style:font-name="Times New Roman" fo:font-size="12pt" fo:language="pt" fo:country="BR" fo:font-weight="normal" officeooo:rsid="00e2821a" officeooo:paragraph-rsid="00e2821a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28" style:family="paragraph" style:parent-style-name="Standard">
      <style:paragraph-properties fo:margin-left="0cm" fo:margin-right="0cm" fo:margin-top="0.3cm" fo:margin-bottom="0.101cm" loext:contextual-spacing="false" fo:line-height="135%" fo:text-align="justify" style:justify-single-word="false" fo:text-indent="1.991cm" style:auto-text-indent="false"/>
      <style:text-properties style:use-window-font-color="true" style:text-line-through-style="solid" style:text-line-through-type="single" style:font-name="Times New Roman" fo:font-size="12pt" fo:language="pt" fo:country="BR" fo:font-weight="normal" officeooo:rsid="00e6b5fb" officeooo:paragraph-rsid="00e6b5fb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35%" fo:text-align="justify" style:justify-single-word="false" fo:text-indent="1.991cm" style:auto-text-indent="false"/>
      <style:text-properties style:text-line-through-style="solid" style:text-line-through-type="single" style:font-name="Times New Roman" fo:font-size="12pt" fo:font-weight="normal" officeooo:rsid="00c6f46f" officeooo:paragraph-rsid="00c6f46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35%" fo:text-align="justify" style:justify-single-word="false" fo:text-indent="1.991cm" style:auto-text-indent="false"/>
      <style:text-properties style:text-line-through-style="solid" style:text-line-through-type="single" style:font-name="Times New Roman" fo:font-size="12pt" fo:font-weight="normal" officeooo:rsid="00c6f46f" officeooo:paragraph-rsid="00d2aeb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normal" officeooo:paragraph-rsid="0012c0db" style:letter-kerning="true" style:font-name-asian="TimesNewRomanPS-BoldMT" style:font-size-asian="12pt" style:language-asian="zxx" style:country-asian="none" style:font-weight-asian="normal" style:font-name-complex="TimesNewRomanPS-BoldMT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language="pt" fo:country="BR" fo:font-weight="normal" officeooo:rsid="007c4ac0" officeooo:paragraph-rsid="0012c0db" style:letter-kerning="true" style:font-name-asian="PalatinoLinotype-Italic" style:font-size-asian="12pt" style:language-asian="zxx" style:country-asian="none" style:font-style-asian="italic" style:font-weight-asian="normal" style:font-name-complex="PalatinoLinotype-Italic" style:font-size-complex="12pt" style:language-complex="zxx" style:country-complex="none" style:font-style-complex="italic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0pt" fo:language="pt" fo:country="BR" fo:font-weight="normal" officeooo:rsid="001fc298" officeooo:paragraph-rsid="001fc298" style:letter-kerning="true" style:font-name-asian="PalatinoLinotype-Italic" style:font-size-asian="10pt" style:language-asian="zxx" style:country-asian="none" style:font-style-asian="italic" style:font-weight-asian="normal" style:font-name-complex="PalatinoLinotype-Italic" style:font-size-complex="10pt" style:language-complex="zxx" style:country-complex="none" style:font-style-complex="italic" style:font-weight-complex="normal"/>
    </style:style>
    <style:style style:name="P34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fo:font-size="12pt" style:text-underline-style="solid" style:text-underline-width="auto" style:text-underline-color="font-color" officeooo:rsid="000cb353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" style:family="text">
      <style:text-properties fo:color="#000080" style:font-name="Times New Roman" fo:font-size="12pt" style:text-underline-style="solid" style:text-underline-width="auto" style:text-underline-color="font-color" officeooo:rsid="0017f20d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4" style:family="text">
      <style:text-properties fo:color="#000080" style:font-name="Times New Roman" fo:font-size="12pt" style:text-underline-style="solid" style:text-underline-width="auto" style:text-underline-color="font-color" officeooo:rsid="001b8d3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5" style:family="text">
      <style:text-properties fo:color="#000080" style:font-name="Times New Roman" fo:font-size="12pt" style:text-underline-style="solid" style:text-underline-width="auto" style:text-underline-color="font-color" officeooo:rsid="001d3a9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6" style:family="text">
      <style:text-properties fo:color="#000080" style:font-name="Times New Roman" fo:font-size="12pt" style:text-underline-style="solid" style:text-underline-width="auto" style:text-underline-color="font-color" officeooo:rsid="001f3888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7" style:family="text">
      <style:text-properties officeooo:rsid="00ebff9f"/>
    </style:style>
    <style:style style:name="T8" style:family="text">
      <style:text-properties officeooo:rsid="00e7e736"/>
    </style:style>
    <style:style style:name="T9" style:family="text">
      <style:text-properties officeooo:rsid="00efd398"/>
    </style:style>
    <style:style style:name="T10" style:family="text">
      <style:text-properties officeooo:rsid="00d6296b"/>
    </style:style>
    <style:style style:name="T11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style:use-window-font-color="true" fo:language="pt" fo:country="BR" style:text-underline-style="none" officeooo:rsid="00ecf84f" style:letter-kerning="tru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officeooo:rsid="00df8818"/>
    </style:style>
    <style:style style:name="T16" style:family="text">
      <style:text-properties officeooo:rsid="00e09bd4"/>
    </style:style>
    <style:style style:name="T17" style:family="text">
      <style:text-properties officeooo:rsid="00e454aa"/>
    </style:style>
    <style:style style:name="T18" style:family="text">
      <style:text-properties fo:font-style="italic" officeooo:rsid="00e6b5fb" style:font-name-asian="TimesNewRomanPSMT" style:font-style-asian="italic" style:font-name-complex="TimesNewRomanPSMT" style:font-style-complex="italic"/>
    </style:style>
    <style:style style:name="T19" style:family="text">
      <style:text-properties officeooo:rsid="00d5b78f"/>
    </style:style>
    <style:style style:name="T20" style:family="text">
      <style:text-properties style:font-name-asian="TimesNewRomanPSMT" style:font-name-complex="TimesNewRomanPSMT"/>
    </style:style>
    <style:style style:name="T21" style:family="text">
      <style:text-properties officeooo:rsid="00e4c78d" style:font-name-asian="TimesNewRomanPSMT" style:font-name-complex="TimesNewRomanPSMT"/>
    </style:style>
    <style:style style:name="T22" style:family="text">
      <style:text-properties officeooo:rsid="00d5b78f" style:font-name-asian="TimesNewRomanPSMT" style:font-name-complex="TimesNewRomanPSMT"/>
    </style:style>
    <style:style style:name="T23" style:family="text">
      <style:text-properties officeooo:rsid="00ac6f83" style:font-name-asian="TimesNewRomanPSMT" style:font-name-complex="TimesNewRomanPSMT"/>
    </style:style>
    <style:style style:name="T24" style:family="text">
      <style:text-properties officeooo:rsid="00efd398" style:font-name-asian="TimesNewRomanPSMT" style:font-name-complex="TimesNewRomanPSMT"/>
    </style:style>
    <style:style style:name="T25" style:family="text">
      <style:text-properties officeooo:rsid="00c6f46f" style:font-name-asian="TimesNewRomanPSMT" style:font-name-complex="TimesNewRomanPSMT"/>
    </style:style>
    <style:style style:name="T26" style:family="text">
      <style:text-properties officeooo:rsid="00d4ed6d" style:font-name-asian="TimesNewRomanPSMT" style:font-name-complex="TimesNewRomanPSMT"/>
    </style:style>
    <style:style style:name="T27" style:family="text">
      <style:text-properties officeooo:rsid="00de8856" style:font-name-asian="TimesNewRomanPSMT" style:font-name-complex="TimesNewRomanPSMT"/>
    </style:style>
    <style:style style:name="T28" style:family="text">
      <style:text-properties officeooo:rsid="00d1318a" style:font-name-asian="TimesNewRomanPSMT" style:font-name-complex="TimesNewRomanPSMT"/>
    </style:style>
    <style:style style:name="T29" style:family="text">
      <style:text-properties officeooo:rsid="00df8818" style:font-name-asian="TimesNewRomanPSMT" style:font-name-complex="TimesNewRomanPSMT"/>
    </style:style>
    <style:style style:name="T30" style:family="text">
      <style:text-properties officeooo:rsid="00d6296b" style:font-name-asian="TimesNewRomanPSMT" style:font-name-complex="TimesNewRomanPSMT"/>
    </style:style>
    <style:style style:name="T31" style:family="text">
      <style:text-properties officeooo:rsid="00f07b73" style:font-name-asian="TimesNewRomanPSMT" style:font-name-complex="TimesNewRomanPSMT"/>
    </style:style>
    <style:style style:name="T32" style:family="text">
      <style:text-properties officeooo:rsid="00e6b5fb" style:font-name-asian="TimesNewRomanPSMT" style:font-name-complex="TimesNewRomanPSMT"/>
    </style:style>
    <style:style style:name="T33" style:family="text">
      <style:text-properties officeooo:rsid="00f1dc03" style:font-name-asian="TimesNewRomanPSMT" style:font-name-complex="TimesNewRomanPSMT"/>
    </style:style>
    <style:style style:name="T34" style:family="text">
      <style:text-properties officeooo:rsid="00e8c6e7" style:font-name-asian="TimesNewRomanPSMT" style:font-name-complex="TimesNewRomanPSMT"/>
    </style:style>
    <style:style style:name="T35" style:family="text">
      <style:text-properties officeooo:rsid="00739035" style:font-name-asian="TimesNewRomanPSMT" style:font-name-complex="TimesNewRomanPSMT"/>
    </style:style>
    <style:style style:name="T36" style:family="text">
      <style:text-properties officeooo:rsid="00e4c78d"/>
    </style:style>
    <style:style style:name="T37" style:family="text">
      <style:text-properties fo:letter-spacing="-0.004cm" officeooo:rsid="018497ec" fo:background-color="transparent" loext:char-shading-value="0" style:font-name-asian="TimesNewRomanPSMT" style:font-name-complex="TimesNewRomanPSMT"/>
    </style:style>
    <style:style style:name="T38" style:family="text">
      <style:text-properties fo:letter-spacing="-0.004cm" officeooo:rsid="00efd398" fo:background-color="transparent" loext:char-shading-value="0" style:font-name-asian="TimesNewRomanPSMT" style:font-name-complex="TimesNewRomanPSMT"/>
    </style:style>
    <style:style style:name="T39" style:family="text">
      <style:text-properties fo:color="#ff33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3"/>
      <text:p text:style-name="P31">PORTARIA PRR1 Nº <text:span text:style-name="T7">68</text:span>, DE <text:span text:style-name="T7">24</text:span> DE <text:span text:style-name="T7">ABRIL </text:span>DE 201<text:span text:style-name="T8">7.</text:span></text:p>
      <text:p text:style-name="P31"/>
      <text:p text:style-name="P33"><text:span text:style-name="T39">Revogada pela </text:span><text:a xlink:type="simple" xlink:href="http://bibliotecadigital.mpf.mp.br/bdmpf/handle/11549/161223" text:style-name="Internet_20_link" text:visited-style-name="Visited_20_Internet_20_Link">Portaria PRR1 nº 196, de 3 de outubro de 2018</text:a></text:p>
      <text:p text:style-name="P32"/>
      <text:p text:style-name="P13"><text:span text:style-name="T9">Dispõe</text:span> <text:span text:style-name="T9">sobre </text:span>o Escritório de Processos da Procuradoria Regional da República da 1ª Região, <text:span text:style-name="T9">bem como</text:span> acerca dos manuais de normas e procedimentos, no âmbito desta Procuradoria <text:span text:style-name="T10">Regional, e revoga Portaria/PRR1 nº 143, de 09 de setembro de 2014.</text:span></text:p>
      <text:p text:style-name="P6"/>
      <text:p text:style-name="P9"/>
      <text:p text:style-name="P8">A PROCURADORA-CHEFE REGIONAL DA PROCURADORIA REGIONAL DA REPÚBLICA DA 1ª REGIÃO, no uso das atribuições legais conferidas pela Portaria PGR nº <text:span text:style-name="T11">78</text:span><text:span text:style-name="T12">7</text:span>, de 2<text:span text:style-name="T11">9</text:span> de <text:span text:style-name="T11">setembro</text:span> de 201<text:span text:style-name="T11">5</text:span>, e pelo inc. <text:span text:style-name="T13">I e II</text:span> do art. <text:span text:style-name="T14">33</text:span> do Regimento Interno <text:span text:style-name="T14">Administrativo</text:span> do Ministério Público Federal, aprovado pela Portaria PGR n° <text:span text:style-name="T14">382</text:span>, de <text:span text:style-name="T14">05</text:span> de <text:span text:style-name="T14">maio</text:span> de <text:span text:style-name="T14">2015</text:span>, </text:p>
      <text:p text:style-name="P12">RESOLVE:</text:p>
      <text:p text:style-name="P14"><text:span text:style-name="T20">Art. 1º</text:span><text:span text:style-name="T23"> </text:span><text:span text:style-name="T24">O </text:span><text:span text:style-name="T25">Escritório de Processos </text:span><text:span text:style-name="T26">Organizacionais </text:span><text:span text:style-name="T27">(</text:span><text:span text:style-name="T25">EPO/PRR1</text:span><text:span text:style-name="T27">),</text:span><text:span text:style-name="T25"> no âmbito da Procuradoria Regional da República da 1ª Região, </text:span><text:span text:style-name="T24">observará o disposto na presente portaria, bem como os</text:span><text:span text:style-name="T37"> termos da </text:span><text:span text:style-name="T38">Portaria PGR nº 205, de 23 de abril de 2013</text:span><text:span text:style-name="T25">.</text:span></text:p>
      <text:p text:style-name="P17">§ 1º A função de EPO/PRR1 será desempenhada pela Assessoria de Planejamento e Gestão Estratégica (ASPGE).</text:p>
      <text:p text:style-name="P17">§ 2º O Assessor de Planejamento e Gestão Estratégica (APGE) será o Gerente do EPO/PRR1.</text:p>
      <text:p text:style-name="P18"><text:span text:style-name="T27">§ 3º O Procurador-Chefe Regional designará outros </text:span><text:span text:style-name="T28">servidores </text:span><text:span text:style-name="T27">para comporem o EPO/PRR1</text:span><text:span text:style-name="T28">.</text:span></text:p>
      <text:p text:style-name="P15"><text:span text:style-name="T20">Art. 2º São atribuições do EPO/PRR1, alinhadas às diretrizes </text:span><text:span text:style-name="T29">estabelecidas pelo Escritório de Processos Organizacionais do Ministério Público Federal (EPO/MPF)</text:span><text:span text:style-name="T20">:</text:span></text:p>
      <text:p text:style-name="P23">I – promover a gestão por processos no âmbito da PRR1;</text:p>
      <text:p text:style-name="P23"><text:soft-page-break/>II – propor o treinamento e desenvolvimento de pessoal nas melhores práticas de gestão de processos;</text:p>
      <text:p text:style-name="P23">III – definir e manter metodologias, técnicas e ferramentas de apoio para as iniciativas de gestão por processos (padrões, regras e medidas de desempenho);</text:p>
      <text:p text:style-name="P23">IV – consolidar os registros, documentações, avaliações de melhores práticas e difusão de aprendizados;</text:p>
      <text:p text:style-name="P23">V – apoiar o gerente de processo no acompanhamento e avaliação do processo;</text:p>
      <text:p text:style-name="P23">VI – avaliar e gerir o portfólio de processos considerados prioritários para a Instituição e a sua governança;</text:p>
      <text:p text:style-name="P23">VII – compartilhar e disseminar conhecimentos relacionados a processos e resultados referentes à gestão por processos; </text:p>
      <text:p text:style-name="P23"><text:span text:style-name="T8">VIII </text:span>– propor a suspensão ou o cancelamento de projeto de melhoria de processo de trabalho que esteja sendo executado em desacordo com o disposto nesta Portaria;</text:p>
      <text:p text:style-name="P23"><text:span text:style-name="T8">I</text:span>X – definir cronograma para o projeto de melhoria de processos de trabalho; e</text:p>
      <text:p text:style-name="P23">X – <text:span text:style-name="T15">submeter os manuais de </text:span>normas e procedimentos dos macroprocessos d<text:span text:style-name="T15">a PRR1 ao EPO/</text:span>MPF, <text:span text:style-name="T15">com vistas à homologação</text:span>, bem como suas posteriores atualizações.</text:p>
      <text:p text:style-name="P24">Parágrafo Único. Gerente de processo é a pessoa responsável pelo gerenciamento das atividades do processo de trabalho.</text:p>
      <text:p text:style-name="P19">Art. 3º Compete ao Gerente do EPO/PRR1:</text:p>
      <text:p text:style-name="P25">I – planejar e coordenar as ações realizadas pelo EPO/<text:span text:style-name="T16">PRR1</text:span>;</text:p>
      <text:p text:style-name="P25">II – realizar a interlocução necessária entre <text:span text:style-name="T16">a</text:span> Secret<text:span text:style-name="T16">a</text:span>ri<text:span text:style-name="T16">a Regional</text:span>, o EPO/<text:span text:style-name="T16">PRR1</text:span> e o <text:span text:style-name="T8">gerente de processo</text:span>;</text:p>
      <text:p text:style-name="P25">III – manter o <text:span text:style-name="T16">EPO/MPF informado sobre o </text:span>andamento dos trabalhos realizados, para fins de divulgação no âmbito do MPF; </text:p>
      <text:p text:style-name="P25">IV – orientar as <text:span text:style-name="T16">áreas internas</text:span>, quando solicitado, quanto à utilização dos manuais de normas e procedimentos dos processos de trabalho; e</text:p>
      <text:p text:style-name="P25">V – desenvolver outras atividades inerentes à sua finalidade, <text:span text:style-name="T16">quando </text:span><text:s/>determinadas pela autoridade superior.</text:p>
      <text:p text:style-name="P27">Art. 4º Compete ao chefe da área responsável pelo processo:</text:p>
      <text:p text:style-name="P26"><text:soft-page-break/>I – indicar servidores para compor<text:span text:style-name="T17">em</text:span> o <text:span text:style-name="T17">EPO/PRR1</text:span>;</text:p>
      <text:p text:style-name="P26">II – acompanhar a execução do projeto de melhoria de processos, suas entregas e marcos;</text:p>
      <text:p text:style-name="P26">I<text:span text:style-name="T17">II</text:span> – validar a qualidade das entregas, mediante provocação do EPO/<text:span text:style-name="T17">PRR1</text:span>; e</text:p>
      <text:p text:style-name="P28">IV – informar ao EPO/PRR1 quaisquer alterações, ocorridas ou pretendidas, no processo, com vistas à análise e eventual atualização do manual de normas e procedimentos;</text:p>
      <text:p text:style-name="P26">V – indicar, após a implementação do manual de normas e procedimentos, um servidor responsável pela fase de monitoramento do processo. </text:p>
      <text:p text:style-name="P26">Parágrafo único. Caberá ao servidor indicado, na forma do inciso V, coletar e informar dados acerca do monitoramento dos resultados do projeto de melhoria de processo ao EPO/<text:span text:style-name="T17">PRR1</text:span>.</text:p>
      <text:p text:style-name="P16"><text:span text:style-name="T20">Art. </text:span><text:span text:style-name="T21">5</text:span><text:span text:style-name="T20">º </text:span><text:span text:style-name="T21">O</text:span><text:span text:style-name="T20">s manuais de normas e procedimentos criados pelo EPO/PRR1 têm força normativa </text:span><text:span text:style-name="T30">e serão aprovados por meio de Instrução </text:span><text:span text:style-name="T21">de Serviço</text:span><text:span text:style-name="T30">, expedida pela </text:span><text:span text:style-name="T31">Chefia </text:span><text:span text:style-name="T21">da </text:span><text:span text:style-name="T30">PRR1.</text:span></text:p>
      <text:p text:style-name="P29"><text:span text:style-name="T20">§ 1º Os manuais </text:span><text:span text:style-name="T32">citados no </text:span><text:span text:style-name="T18">caput</text:span><text:span text:style-name="T32"> </text:span><text:span text:style-name="T21">somente poderão ser </text:span><text:span text:style-name="T20">alterados pelo EPO/PRR1, </text:span><text:span text:style-name="T21">inclusive eventuais atualizações de fluxos de trabalho</text:span><text:span text:style-name="T20">;</text:span></text:p>
      <text:p text:style-name="P30"><text:span text:style-name="T20">§ </text:span><text:span text:style-name="T21">2</text:span><text:span text:style-name="T20">º Quando da publicação de um manual </text:span><text:span text:style-name="T21">de normas e procedimentos</text:span><text:span text:style-name="T20">, ficam revogadas </text:span><text:span text:style-name="T33">a</text:span><text:span text:style-name="T20">s disposições contrárias.</text:span></text:p>
      <text:p text:style-name="P20">Art. <text:span text:style-name="T36">6</text:span>º Aos conceitos, responsabilidades e atribuições omissos nest<text:span text:style-name="T19">a</text:span> <text:span text:style-name="T19">P</text:span>ortaria, aplicam-se aqueles definidos na Portaria PGR nº 205, de 23 de abril de 2013.</text:p>
      <text:p text:style-name="P21"><text:span text:style-name="T20">Art. </text:span><text:span text:style-name="T21">7</text:span><text:span text:style-name="T22">º</text:span><text:span text:style-name="T20"> </text:span><text:span text:style-name="T34">Revogue-se a Portaria PRR1 nº 143, de 09 de setembro de 2014.</text:span></text:p>
      <text:p text:style-name="P22"><text:span text:style-name="T20">Art. 8º Esta </text:span><text:span text:style-name="T35">p</text:span><text:span text:style-name="T20">ortaria entra em vigor na data da sua publicação.</text:span></text:p>
      <text:p text:style-name="P10"/>
      <text:p text:style-name="P7">RAQUEL BRANQUINHO PIMENTA MAMEDE NASCIMENTO</text:p>
      <text:p text:style-name="P5"/>
      <text:p text:style-name="P11"/>
      <text:p text:style-name="P4">Este texto não substitui o <text:a xlink:type="simple" xlink:href="http://bibliotecadigital.mpf.mp.br/bdmpf/bitstream/handle/11549/104987/DMPF_ADM_20170510.pdf?sequence=1&amp;isAllowed=y" text:style-name="Internet_20_link" text:visited-style-name="Visited_20_Internet_20_Link"><text:span text:style-name="T5">pu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2">blicad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5">o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2"> no DMPF-e, Brasília, DF, 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3">1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6">0 maio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2"> 201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4">7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2">. Caderno Administrativo, p. 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6">6-7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2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normal" style:font-weight-asian="normal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8-10-09T11:56:40.814000000</dc:date>
    <meta:print-date>2014-02-27T17:59:06.02</meta:print-date>
    <meta:editing-cycles>17</meta:editing-cycles>
    <meta:editing-duration>P23DT22H32M26S</meta:editing-duration>
    <meta:generator>LibreOffice/4.4.5.2$Windows_x86 LibreOffice_project/a22f674fd25a3b6f45bdebf25400ed2adff0ff99</meta:generator>
    <meta:document-statistic meta:table-count="0" meta:image-count="1" meta:object-count="0" meta:page-count="3" meta:paragraph-count="45" meta:word-count="750" meta:character-count="4815" meta:non-whitespace-character-count="4083"/>
    <meta:user-defined meta:name="Informações 1"/>
    <meta:user-defined meta:name="Informações 2"/>
    <meta:user-defined meta:name="Informações 3"/>
    <meta:user-defined meta:name="Informações 4"/>
  </office:meta>
</office:document-meta>
</file>