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2cm" style:auto-text-indent="false" style:page-number="auto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cm" fo:line-height="150%" fo:text-align="justify" style:justify-single-word="false" fo:orphans="2" fo:widows="2" fo:hyphenation-ladder-count="no-limit" fo:text-indent="2cm" style:auto-text-indent="false"/>
      <style:text-properties fo:font-variant="small-caps"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7" style:family="paragraph" style:parent-style-name="Standard">
      <style:paragraph-properties fo:margin-top="0cm" fo:margin-bottom="0.4cm" fo:line-height="150%" fo:text-align="justify" style:justify-single-word="false" fo:orphans="2" fo:widows="2" fo:hyphenation-ladder-count="no-limit"/>
      <style:text-properties fo:font-variant="small-caps"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4cm" fo:text-align="center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4cm" fo:text-align="start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Arial" fo:font-size="10pt" style:font-size-asian="10pt" style:font-name-complex="Tahoma" style:font-size-complex="10pt"/>
    </style:style>
    <style:style style:name="T5" style:family="text">
      <style:text-properties fo:color="#000000" style:font-name="Arial" fo:font-size="10pt" fo:language="pt" fo:country="BR" fo:font-weight="normal" style:letter-kerning="tru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fo:font-variant="small-caps" style:use-window-font-color="true" style:font-name="Arial" fo:font-size="10pt" fo:language="pt" fo:country="BR" fo:font-weight="normal" style:letter-kerning="true" fo:background-color="transparent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PORTARIA PGR N.º 677 DE 31 DE OUTUBRO DE 2012</text:p>
      <text:p text:style-name="P3"/>
      <text:p text:style-name="P3"/>
      <text:p text:style-name="P4">O PROCURADOR-GERAL DA REPÚBLICA, com fundamento no art. 49, inc. XX da Lei Complementar nº 75, de 20/05/1993 e do art. 4º, inc. XXIII do Regimento Interno do MPF, aprovado pela Portaria PGR nº 591, de 20/11/2008, e, conforme consta no Processo Administrativo nº 1.35.000.001301/2011-41, resolve:</text:p>
      <text:p text:style-name="P3"/>
      <text:p text:style-name="P6"><text:span text:style-name="T3">Art. 1º </text:span><text:span text:style-name="T5">Aplicar à</text:span><text:span text:style-name="T1"> empresa MODERN SERVICE LOCAÇÃO DE MÃO DE OBRA </text:span><text:span text:style-name="f11"><text:span text:style-name="T1">LTDA., inscrita no </text:span></text:span><text:span text:style-name="f11"><text:span text:style-name="T2">CNPJ nº 08.594.305/0001-80, a </text:span></text:span><text:span text:style-name="T1">penalidade administrativa de impedimento de licitar e contratar com União pelo prazo de 02 (dois) anos, nos termos do</text:span><text:span text:style-name="f11"><text:span text:style-name="T1"> art. 7º da Lei n.º 10.520, de 17/07/2002, e da Cláusula Décima Terceira do Contrato PR/SE n.º 04/2011.</text:span></text:span></text:p>
      <text:p text:style-name="P4"/>
      <text:p text:style-name="P3">Art. 2º <text:s/>Esta Portaria entra em vigor na data de sua publicação. </text:p>
      <text:p text:style-name="P7"/>
      <text:p text:style-name="P8"><text:span text:style-name="f11"><text:span text:style-name="T4">ROBERTO MONTEIRO GURGEL SANTOS</text:span></text:span></text:p>
      <text:p text:style-name="P9"><text:a xlink:type="simple" xlink:href="http://bibliotecadigital.mpf.mp.br/xmlui/bitstream/handle/123456789/28784/DOU1_2012_11_01.pdf?sequence=1"><text:span text:style-name="f11"><text:span text:style-name="T4">Publicado no Diário Oficial da União nº 212 de 01/11/2012, seção 1, página 125.</text:span></text:span></text:a></text:p>
      <text:p text:style-name="P8"><text:span text:style-name="f11"><text:span text:style-name="T4"/></text:span></text:p>
      <text:p text:style-name="P2"><text:span text:style-name="f1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1" style:display-name="Fonte parág. padrão1" style:family="text"/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7.001cm" fo:margin-bottom="1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3:35:47.17</meta:creation-date>
    <dc:date>2014-03-25T17:32:05.69</dc:date>
    <meta:editing-duration>PT01H17M53S</meta:editing-duration>
    <meta:editing-cycles>30</meta:editing-cycles>
    <meta:generator>BrOffice.org/3.2$Win32 OpenOffice.org_project/320m18$Build-9502</meta:generator>
    <meta:print-date>2012-08-31T12:14:43.11</meta:print-date>
    <dc:creator>PGR PGR</dc:creator>
    <meta:document-statistic meta:table-count="0" meta:image-count="0" meta:object-count="0" meta:page-count="1" meta:paragraph-count="6" meta:word-count="142" meta:character-count="847"/>
  </office:meta>
</office:document-meta>
</file>