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81, DE 08 DE SETEMBRO DE 2009.</text:p>
      <text:p text:style-name="P3"/>
      <text:p text:style-name="P3"/>
      <text:p text:style-name="P3"><text:tab/><text:tab/><text:tab/>O PROCURADOR-CHEFE DA PROCURADORIA DA REPÚBLICA NO ESTADO DA PARAÍBA, no uso de suas atribuições legais, e de acordo com a Instrução Normativa Nº 6, de 31 de outubro de 2007, do Secretário do Tesouro Nacional, publicada no D.O.U. de 12 de novembro de 2007, resolve:</text:p>
      <text:p text:style-name="P3"/>
      <text:p text:style-name="P5"><text:tab/><text:tab/><text:tab/>Dispensar, a pedido, a servidora <text:span text:style-name="T1">TERESA CAMPELO DE SOUZA, ocupante do cargo de Analista Administrativo, código AN 103.00, matrícula 4230</text:span>, do encargo de substituta da responsável pelo registro da Conformidade dos Registros de Gestão e pelo arquivo documental dos Atos e Fatos de Gestão desta Procuradoria da República no Estado da Paraíba, designando para o referido encargo a servidora GRACE GALVÃO RIBEIRO<text:span text:style-name="T1">, ocupante do cargo de Técnico Administrativo, código TC 201.00, matrícula 11347</text:span>.</text:p>
      <text:p text:style-name="P3"/>
      <text:p text:style-name="P3"/>
      <text:p text:style-name="P2">DUCIRAN VAN MARSEN FARENA</text:p>
      <text:p text:style-name="P2"/>
      <text:p text:style-name="P4"><text:a xlink:type="simple" xlink:href="http://bibliotecadigital.mpf.mp.br/bdmpf/bitstream/handle/123456789/39756/bsmpf_2009_17_09.pdf?sequence=2&amp;isAllowed=y">Publicada no BSMPF, Brasília, DF, ano 23, n. 17, p. 99, 1. quinzena se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9T17:10:00</meta:creation-date>
    <dc:creator>PGR PGR</dc:creator>
    <dc:date>2015-09-08T15:57:16.02</dc:date>
    <meta:print-date>2006-01-23T15:49:00</meta:print-date>
    <meta:editing-cycles>4</meta:editing-cycles>
    <meta:editing-duration>PT00H03M19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55" meta:character-count="966"/>
  </office:meta>
</office:document-meta>
</file>