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/>
      <text:p text:style-name="P10"/>
      <text:p text:style-name="P4"/>
      <text:p text:style-name="P6"/>
      <text:p text:style-name="P6"/>
      <text:p text:style-name="P4">PORTARIA PGR/MPF Nº 622 DE 9 DE SETEMBRO DE 2013</text:p>
      <text:p text:style-name="P6"/>
      <text:p text:style-name="P6"/>
      <text:p text:style-name="P6"/>
      <text:p text:style-name="P5">A PROCURADORA-GERAL DA REPÚBLICA, no uso das atribuições que lhe conferem o art. 127, § 2º, da Constituição Federal e o art. 49, inciso XX, da Lei Complementar nº 75, de 20/5/1993, resolve:</text:p>
      <text:p text:style-name="P5"><text:s text:c="314"/></text:p>
      <text:p text:style-name="P5">Art. 1º Designar o Doutor EDUARDO BOTAO PELELLA, Procurador da República, para, com prejuízo de suas atribuições na Procuradoria da República no Estado de Sergipe, auxiliar o Gabinete do Secretário-Geral do Ministério Público Federal, entre os dias 9 e 20 de setembro de 2013.</text:p>
      <text:p text:style-name="P5"/>
      <text:p text:style-name="P5">Art. 2º Esta Portaria produz efeitos a partir do dia 9 de setembro de 2013.</text:p>
      <text:list xml:id="list34454929" text:style-name="L1">
        <text:list-header>
          <text:p text:style-name="P14"/>
        </text:list-header>
      </text:list>
      <text:p text:style-name="P7"/>
      <text:p text:style-name="P7"/>
      <text:p text:style-name="P7"/>
      <text:p text:style-name="P8"/>
      <text:p text:style-name="P9"/>
      <text:p text:style-name="P11">HELENITA CAIADO DE ACIOLI</text:p>
      <text:p text:style-name="P11"/>
      <text:p text:style-name="P11"/>
      <text:p text:style-name="P12"><text:a xlink:type="simple" xlink:href="http://bibliotecadigital.mpf.mp.br/xmlui/bitstream/handle/123456789/4132/DOU2_2013_09_10.pdf?sequence=1"><text:span text:style-name="Strong_20_Emphasis"><text:span text:style-name="T5">Publicado no Diário Oficial da União nº 175 de 10/09/2013, seção 2, página 52.</text:span></text:span></text:a><text:a xlink:type="simple" xlink:href="http://bibliotecadigital.mpf.mp.br/xmlui/bitstream/handle/123456789/4132/DOU2_2013_09_10.pdf?sequence=1"><text:span text:style-name="Strong_20_Emphasis"><text:span text:style-name="T8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1-28T14:29:42.64</dc:date>
    <meta:editing-duration>PT48H08M24S</meta:editing-duration>
    <meta:editing-cycles>164</meta:editing-cycles>
    <meta:generator>BrOffice.org/3.2$Win32 OpenOffice.org_project/320m18$Build-9502</meta:generator>
    <meta:print-date>2013-09-06T17:31:10.87</meta:print-date>
    <dc:creator>PGR PGR</dc:creator>
    <meta:document-statistic meta:table-count="0" meta:image-count="0" meta:object-count="0" meta:page-count="1" meta:paragraph-count="7" meta:word-count="120" meta:character-count="1006"/>
  </office:meta>
</office:document-meta>
</file>