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aniela" svg:font-family="Daniela, 'Times New Roman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Bookman Old Style" fo:font-size="8pt" fo:font-weight="bold" style:font-size-asian="8pt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Eleitoral">
      <style:paragraph-properties fo:text-align="start" style:justify-single-word="false"/>
      <style:text-properties fo:font-variant="small-caps" style:font-name="Bookman Old Style" fo:font-size="8pt" style:font-size-asian="8pt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4pt" style:font-size-asian="4pt"/>
    </style:style>
    <style:style style:name="P6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7" style:family="paragraph" style:parent-style-name="Footer">
      <style:text-properties fo:font-size="8pt" style:font-size-asian="8pt" style:font-name-complex="Arial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use-window-font-color="true" style:font-name="Courier New1" fo:font-size="11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use-window-font-color="true" style:font-name="Courier New1" fo:font-size="11pt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style:line-height-at-least="0.353cm" fo:text-align="center" style:justify-single-word="false"/>
      <style:text-properties style:use-window-font-color="true" style:font-name="Courier New1" fo:font-size="11pt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color="#000000" style:font-name="Century Gothic" fo:font-size="12pt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style:line-height-at-least="0.353cm" fo:text-align="end" style:justify-single-word="false"/>
      <style:text-properties fo:color="#000000" style:font-name="Courier New1" fo:font-size="10pt" fo:font-style="italic" fo:font-weight="bold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margin-top="0.4cm" fo:margin-bottom="0cm" style:line-height-at-least="0.353cm" fo:text-align="justify" style:justify-single-word="false"/>
      <style:text-properties style:use-window-font-color="true" style:font-name="Courier New1" fo:font-size="11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margin-top="0.4cm" fo:margin-bottom="0cm" style:line-height-at-least="0.353cm" fo:text-align="justify" style:justify-single-word="false"/>
      <style:text-properties style:use-window-font-color="true" style:font-name="Courier New1" fo:font-size="11pt" style:text-underline-style="solid" style:text-underline-width="auto" style:text-underline-color="font-colo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5" style:family="paragraph" style:parent-style-name="Standard">
      <style:paragraph-properties fo:margin-top="0.4cm" fo:margin-bottom="0cm" style:line-height-at-least="0.353cm" fo:text-align="justify" style:justify-single-word="false"/>
      <style:text-properties style:use-window-font-color="true" style:font-name="Courier New1" fo:font-size="11pt" style:text-underline-style="solid" style:text-underline-width="auto" style:text-underline-color="font-color" style:font-size-asian="12pt" style:font-size-complex="12pt"/>
    </style:style>
    <style:style style:name="P16" style:family="paragraph" style:parent-style-name="Standard">
      <style:paragraph-properties fo:margin-top="0.4cm" fo:margin-bottom="0cm" fo:line-height="100%" fo:text-align="start" style:justify-single-word="false" fo:background-color="transparent" style:shadow="none">
        <style:tab-stops/>
        <style:background-image/>
      </style:paragraph-properties>
      <style:text-properties style:use-window-font-color="true" style:font-name="Courier New1" fo:font-size="11pt" style:text-underline-style="non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7" style:family="paragraph" style:parent-style-name="Standard">
      <style:paragraph-properties fo:margin-top="0.4cm" fo:margin-bottom="0cm" fo:line-height="100%" fo:text-align="start" style:justify-single-word="false" fo:background-color="transparent" style:shadow="none">
        <style:tab-stops/>
        <style:background-image/>
      </style:paragraph-properties>
      <style:text-properties style:use-window-font-color="true" style:font-name="Courier New1" fo:font-size="11pt" style:text-underline-style="non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" style:family="paragraph" style:parent-style-name="Standard">
      <style:paragraph-properties fo:margin-top="0.4cm" fo:margin-bottom="0cm" fo:line-height="100%" fo:text-align="start" style:justify-single-word="false" fo:background-color="transparent" style:shadow="none">
        <style:tab-stops/>
        <style:background-image/>
      </style:paragraph-properties>
      <style:text-properties style:use-window-font-color="true" style:font-name="Courier New1" fo:font-size="11pt" style:text-underline-style="solid" style:text-underline-width="auto" style:text-underline-color="font-colo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9" style:family="paragraph" style:parent-style-name="Standard">
      <style:paragraph-properties fo:margin-top="0.4cm" fo:margin-bottom="0cm" fo:line-height="100%" fo:text-align="start" style:justify-single-word="false" fo:background-color="transparent" style:shadow="none">
        <style:tab-stops/>
        <style:background-image/>
      </style:paragraph-properties>
      <style:text-properties style:use-window-font-color="true" style:font-name="Courier New1" fo:font-size="11pt" style:text-underline-style="solid" style:text-underline-width="auto" style:text-underline-color="font-color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top="0.4cm" fo:margin-bottom="0cm" fo:line-height="100%" fo:text-align="start" style:justify-single-word="false" fo:background-color="transparent" style:shadow="none">
        <style:tab-stops/>
        <style:background-image/>
      </style:paragraph-properties>
      <style:text-properties style:use-window-font-color="true" style:font-name="Courier New1" fo:font-size="11pt" style:text-underline-style="solid" style:text-underline-width="auto" style:text-underline-color="font-color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1" style:family="paragraph" style:parent-style-name="Standard">
      <style:paragraph-properties fo:margin-top="0.4cm" fo:margin-bottom="0cm" fo:line-height="100%" fo:text-align="start" style:justify-single-word="false" fo:background-color="transparent" style:shadow="none">
        <style:tab-stops/>
        <style:background-image/>
      </style:paragraph-properties>
      <style:text-properties style:use-window-font-color="true" style:font-name="Courier New1" fo:font-size="11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2" style:family="paragraph" style:parent-style-name="Heading_20_2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1" fo:font-size="11pt" style:font-size-asian="9pt" style:language-asian="zxx" style:country-asian="none" style:font-size-complex="9pt" style:language-complex="zxx" style:country-complex="none" style:font-weight-complex="bold"/>
    </style:style>
    <style:style style:name="P23" style:family="paragraph" style:parent-style-name="Standard">
      <style:paragraph-properties fo:margin-left="7.17cm" fo:margin-right="0cm" style:line-height-at-least="0.353cm" fo:text-align="justify" style:justify-single-word="false" fo:text-indent="0cm" style:auto-text-indent="false"/>
      <style:text-properties style:use-window-font-color="true" style:font-name="Courier New1" fo:font-size="10pt" style:font-size-asian="10pt" style:language-asian="zxx" style:country-asian="none" style:font-size-complex="10pt" style:language-complex="zxx" style:country-complex="none"/>
    </style:style>
    <style:style style:name="P24" style:family="paragraph" style:parent-style-name="Standard" style:master-page-name="First_20_Page">
      <style:paragraph-properties style:line-height-at-least="0.353cm" fo:text-align="end" style:justify-single-word="false" style:page-number="auto"/>
      <style:text-properties fo:color="#000000" style:font-name="Courier New1" fo:font-size="10pt" fo:font-style="italic" fo:font-weight="bold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25" style:family="paragraph" style:parent-style-name="Standard">
      <style:paragraph-properties fo:margin-top="0.4cm" fo:margin-bottom="0cm" style:line-height-at-least="0.353cm" fo:text-align="justify" style:justify-single-word="false" fo:background-color="transparent" style:shadow="none">
        <style:tab-stops/>
        <style:background-image/>
      </style:paragraph-properties>
      <style:text-properties style:use-window-font-color="true" style:font-name="Courier New1" fo:font-size="11pt" style:text-underline-style="none" fo:font-weight="normal" fo:background-color="transparent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style:use-window-font-color="true" style:font-name="Courier New1" fo:font-size="9pt" fo:font-weight="bold" style:font-name-asian="Lucida Sans Unicode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7" style:family="paragraph" style:parent-style-name="Standard">
      <style:paragraph-properties fo:line-height="150%" fo:text-align="start" style:justify-single-word="false"/>
      <style:text-properties style:use-window-font-color="true" style:font-name="Courier New1" fo:font-size="9pt" fo:font-weight="bold" style:font-name-asian="Lucida Sans Unicode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8" style:family="paragraph">
      <style:paragraph-properties style:writing-mode="lr-tb"/>
    </style:style>
    <style:style style:name="T1" style:family="text">
      <style:text-properties fo:font-size="9pt"/>
    </style:style>
    <style:style style:name="T2" style:family="text">
      <style:text-properties style:text-underline-style="none"/>
    </style:style>
    <style:style style:name="T3" style:family="text">
      <style:text-properties style:text-underline-style="none" style:font-name-complex="Tahoma"/>
    </style:style>
    <style:style style:name="T4" style:family="text">
      <style:text-properties style:text-underline-style="none" style:font-name-asian="Lucida Sans Unicode" style:font-name-complex="Tahoma"/>
    </style:style>
    <style:style style:name="T5" style:family="text">
      <style:text-properties style:font-name-asian="Lucida Sans Unicode" style:font-name-complex="Tahoma"/>
    </style:style>
    <style:style style:name="T6" style:family="text">
      <style:text-properties style:font-name="Courier New" fo:language="pt" fo:country="PT" fo:font-weight="normal" style:font-name-asian="Times New Roman" style:font-size-asian="11pt" style:font-weight-asian="normal" style:font-name-complex="Courier New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2">PR-MG-0003518/2013 </text:p>
      <text:p text:style-name="P11"/>
      <text:p text:style-name="P10">Portaria nº 41, de 29 de janeiro de 2013.</text:p>
      <text:p text:style-name="P9"/>
      <text:p text:style-name="P23">Divulga a relação de feriados no MPF/MG, durante o ano de 2013.</text:p>
      <text:p text:style-name="P9"/>
      <text:p text:style-name="P13"><text:s/><text:tab/>O Procurador Chefe da Procuradoria da República no Estado de Minas Gerais, <text:span text:style-name="T6">no uso da competência que lhe foi delegada pela Portaria PGR nº 591, de 20 de novembro 2008, alterada pela Portaria PGR nº 727, de 22 de dezembro 2011, </text:span>RESOLVE:</text:p>
      <text:p text:style-name="P13">DIVULGAR a relação de feriados no âmbito das <text:span text:style-name="T2">Unidades do Ministério Público Federal no Estado de Minas Gerais</text:span>, durante o ano de 2013:</text:p>
      <text:p text:style-name="P13">Art. 1º – São feriados em todas as <text:span text:style-name="T2">Unidades do Ministério Público Federal no Estado de Minas Gerais</text:span>:</text:p>
      <text:p text:style-name="P13">1º a 6 de janeiro: recesso forense – Art. 62 da Lei 5.010/66, alterada pela de nº 6.741/79;</text:p>
      <text:p text:style-name="P13">11 e 12 de fevereiro: segunda e terça-feira de Carnaval – Art. 62 da Lei 5.010/66, alterada pela de nº 6.741/79;</text:p>
      <text:p text:style-name="P13">27, 28 e 29 de março: quarta, quinta e sexta-feira da Semana Santa – Art. 62 da Lei 5.010/66, alterada pela de nº 6.741/79;</text:p>
      <text:p text:style-name="P13">21 de abril: feriado nacional – Lei 662/49, com a redação dada pela de nº 10.607/02;</text:p>
      <text:p text:style-name="P13">1º de maio: feriado nacional – Lei 662/49, com a redação dada pela de nº 10.607/02;</text:p>
      <text:p text:style-name="P13">11 de agosto: feriado forense – Art. 62 da Lei 5.010/66, alterada pela de nº 6.741/79;</text:p>
      <text:p text:style-name="P13">7 de setembro: feriado nacional – Lei 662/49, com a redação dada pela de nº 10.607/02;</text:p>
      <text:p text:style-name="P13">12 de outubro: feriado nacional – Lei 6.802/80;</text:p>
      <text:p text:style-name="P13">1 e 2 de novembro: feriados forenses – Art. 62 da Lei 5.010/66, alterada pela de nº 6.741/79;</text:p>
      <text:p text:style-name="P13">15 de novembro: feriado nacional – Lei 662/49, com a redação dada pela de nº 10.607/02;</text:p>
      <text:p text:style-name="P13">8 de dezembro: feriado forense – Art. 62 da Lei 5.010/66, alterada pela de nº 6.741/79;</text:p>
      <text:p text:style-name="P13">25 de dezembro: feriado nacional – Lei 662/49, com a redação dada pela de nº 10.607/02;</text:p>
      <text:p text:style-name="P13"><text:soft-page-break/>20 a 31 de dezembro: recesso forense – Art. 62 da Lei 5.010/66, alterada pela de nº 6.741/79;</text:p>
      <text:p text:style-name="P13">Art. 2º – São feriados municipais, sem expediente nas respectivas Unidades do Ministério Público Federal <text:span text:style-name="T2">no Estado de Minas Gerais</text:span>:</text:p>
      <text:p text:style-name="P14">Em Belo Horizonte</text:p>
      <text:p text:style-name="P16">30 de maio: Corpus Christi <text:s text:c="36"/>15 de agosto: Assunção de Nossa Senhora</text:p>
      <text:p text:style-name="P15">Em Divinópolis</text:p>
      <text:p text:style-name="P16">30 de maio: Corpus Christi <text:s text:c="36"/>1º de junho: Dia de São Firmino</text:p>
      <text:p text:style-name="P18">Em Governador Valadares</text:p>
      <text:p text:style-name="P16">30 de janeiro: Aniversário da Cidade <text:s text:c="26"/>13 de junho: Padroeiro da Cidade <text:s text:c="30"/><text:span text:style-name="T3">30 de maio: Corpus Christi <text:s text:c="36"/></text:span></text:p>
      <text:p text:style-name="P18">Em Ipatinga</text:p>
      <text:p text:style-name="P16">30 de maio: Corpus Christi <text:s text:c="36"/>15 de agosto: Assunção de Nossa Senhora</text:p>
      <text:p text:style-name="P18">Em Juiz de Fora</text:p>
      <text:p text:style-name="P17">30 de maio: Corpus Christi <text:s text:c="36"/>13 de junho: Dia de Santo Antônio</text:p>
      <text:p text:style-name="P20">Em Manhuaçu</text:p>
      <text:p text:style-name="P17">30 de maio: Corpus Christi <text:s text:c="36"/>10 de agosto: Dia de São Lourenço <text:s text:c="30"/>05 de novembro: Aniversário da Cidade</text:p>
      <text:p text:style-name="P20">Em Montes Claros</text:p>
      <text:p text:style-name="P17">30 de maio: Corpus Christi <text:s text:c="37"/>03 de julho: Aniversário da Cidade</text:p>
      <text:p text:style-name="P20">Em Paracatu</text:p>
      <text:p text:style-name="P17">30 de maio: Corpus Christi <text:s text:c="36"/>13 de junho: Dia de Santo Antônio <text:s text:c="36"/>20 de outubro: Data Magna do Município de Paracatu <text:s text:c="12"/>31 de outubro: Dia da Reforma Protestante</text:p>
      <text:p text:style-name="P20">Em Passos</text:p>
      <text:p text:style-name="P17">14 de maio: Aniversário da Cidade <text:s text:c="29"/>30 de maio: Corpus Christi <text:s text:c="36"/>06 de agosto: Dia do Padroeiro</text:p>
      <text:p text:style-name="P20">Em Patos de Minas</text:p>
      <text:p text:style-name="P17"><text:soft-page-break/>24 de maio: Aniversário da Cidade <text:s text:c="29"/>30 de maio: Corpus Christi <text:s text:c="36"/>13 de junho: Dia de Santo Antônio <text:s text:c="29"/>15 de agosto: Assunção de Nossa Senhora <text:s text:c="46"/></text:p>
      <text:p text:style-name="P20">Em Pouso Alegre</text:p>
      <text:p text:style-name="P17">30 de maio: Corpus Christi <text:s text:c="37"/>06 de agosto: Dia do Senhor Bom Jesus – Padroeiro da Cidade <text:s text:c="9"/>19 de outubro: Dia de São Paulo da Cruz <text:s text:c="36"/></text:p>
      <text:p text:style-name="P20">Em São João Del Rei</text:p>
      <text:p text:style-name="P17">30 de maio: Corpus Christi <text:s text:c="36"/>15 de agosto: Assunção de Nossa Senhora </text:p>
      <text:p text:style-name="P20">Em Sete Lagoas</text:p>
      <text:p text:style-name="P17">30 de maio: Corpus Christi <text:s text:c="36"/>13 de junho: Padroeiro da Cidade </text:p>
      <text:p text:style-name="P20">Em Teófilo Otoni</text:p>
      <text:p text:style-name="P17">30 de maio: Corpus Christi <text:s text:c="36"/>29 de junho: Dia de São Pedro e São Paulo</text:p>
      <text:p text:style-name="P19"><text:span text:style-name="T5">Em Uberaba</text:span><text:span text:style-name="T4"> </text:span></text:p>
      <text:p text:style-name="P17">02 de março: Dia de Uberaba <text:s text:c="35"/>30 de maio: Corpus Christi <text:s text:c="36"/>15 de agosto: Assunção de Nossa Senhora </text:p>
      <text:p text:style-name="P20">Em Uberlândia</text:p>
      <text:p text:style-name="P17">30 de maio: Corpus Christi <text:s text:c="36"/>15 de agosto: Dia de Nossa Senhora da Abadia <text:s text:c="18"/>31 de agosto: Dia de São Raimundo </text:p>
      <text:p text:style-name="P20">Em Varginha</text:p>
      <text:p text:style-name="P17">30 de maio: Corpus Christi <text:s text:c="36"/>07 de outubro: Nossa Senhora do Rosário</text:p>
      <text:p text:style-name="P20">Em Viçosa</text:p>
      <text:p text:style-name="P17">22 de maio: Padroeiro da Cidade <text:s text:c="31"/>30 de maio: Corpus Christi <text:s text:c="36"/>30 de setembro: Aniversário da Cidade</text:p>
      <text:p text:style-name="P25">Art. 3º - Publique-se. Registre-se. Cumpra-se.</text:p>
      <text:p text:style-name="P21"/>
      <text:p text:style-name="P8"/>
      <text:p text:style-name="P8"/>
      <text:p text:style-name="P22">A<text:span text:style-name="T1">DAILTON RAMOS DO NASCIMENTO</text:span></text:p>
      <text:p text:style-name="P26">PROCURADOR-CHEFE DA PRMG</text:p>
      <text:p text:style-name="P26"/>
      <text:p text:style-name="P26"/>
      <text:p text:style-name="P27"><text:a xlink:type="simple" xlink:href="http://bibliotecadigital.mpf.mp.br/xmlui/bitstream/handle/123456789/39970/bsmpf_2013_01_02.pdf?sequence=1">Publicado no BS/MPF n. 02 2ªquinzena/jan/201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aniela" svg:font-family="Daniela, 'Times New Roman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>
      <style:paragraph-properties fo:margin-left="-0.25cm" fo:margin-right="0cm" fo:line-height="150%" fo:text-align="justify" style:justify-single-word="false" fo:text-indent="0cm" style:auto-text-indent="false" fo:keep-with-next="always"/>
      <style:text-properties style:font-name="Garamond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Courier New" fo:font-weight="bold" fo:background-color="#c0c0c0" style:font-weight-asian="bold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leitoral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style:font-name="Daniela"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-0.25cm" fo:margin-right="0cm" fo:line-height="150%" fo:text-align="justify" style:justify-single-word="false" fo:text-indent="0cm" style:auto-text-indent="false"/>
      <style:text-properties style:font-name="Garamond" fo:font-size="12pt" style:font-size-asian="12pt"/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 fo:background-color="#c0c0c0">
        <style:background-image/>
      </style:paragraph-properties>
      <style:text-properties style:font-name="Arial" fo:font-size="14pt" style:font-size-asian="14pt" fo:hyphenate="false" fo:hyphenation-remain-char-count="2" fo:hyphenation-push-char-count="2"/>
    </style:style>
    <style:style style:name="Conteúdo_20_do_20_quadro" style:display-name="Conteúdo do quadro" style:family="paragraph" style:parent-style-name="Text_20_body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00" fo:font-size="13pt" style:font-size-asian="13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é-formatado" style:display-name="Texto pré-formatado" style:family="paragraph" style:parent-style-name="Standard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Fonte_20_parág._20_padrão1" style:display-name="WW-Fonte parág. padrão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Fonte_20_parág._20_padrão11" style:display-name="WW-Fonte parág. padrão11" style:family="text"/>
    <style:style style:name="WW-Absatz-Standardschriftart1111111111111111111111111111111111111111111111111" style:family="text"/>
    <style:style style:name="WW-Fonte_20_parág._20_padrão111" style:display-name="WW-Fonte parág. padrão111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Fonte_20_parág._20_padrão111111" style:display-name="WW-Fonte parág. padrão111111" style:family="text"/>
    <style:style style:name="WW-Fonte_20_parág._20_padrão1111111" style:display-name="WW-Fonte parág. padrão1111111" style:family="text"/>
    <style:style style:name="WW-Fonte_20_parág._20_padrão11111111" style:display-name="WW-Fonte parág. padrão11111111" style:family="text"/>
    <style:style style:name="WW-Fonte_20_parág._20_padrão111111111" style:display-name="WW-Fonte parág. padrão111111111" style:family="text"/>
    <style:style style:name="Page_20_Number" style:display-name="Page Number" style:family="text" style:parent-style-name="WW-Fonte_20_parág._20_padrão111111111"/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Bookman Old Style" fo:font-size="8pt" fo:font-weight="bold" style:font-size-asian="8pt" style:font-weight-asian="bold"/>
    </style:style>
    <style:style style:name="MP2" style:family="paragraph" style:parent-style-name="Eleitoral">
      <style:paragraph-properties fo:text-align="start" style:justify-single-word="false"/>
      <style:text-properties fo:font-variant="small-caps" style:font-name="Bookman Old Style" fo:font-size="8pt" style:font-size-asian="8pt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font-size="4pt" style:font-size-asian="4pt"/>
    </style:style>
    <style:style style:name="MP4" style:family="paragraph">
      <style:paragraph-properties style:writing-mode="lr-tb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7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8" style:family="paragraph" style:parent-style-name="Footer">
      <style:text-properties fo:font-size="8pt" style:font-size-asian="8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3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.501cm" fo:margin-right="2.5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2">Procuradoria da República no Estado de Minas Gerais</text:p>
      </style:header>
      <style:footer>
        <text:p text:style-name="MP3"><draw:custom-shape text:anchor-type="char" draw:z-index="1" draw:style-name="Mgr1" draw:text-style-name="MP4" svg:width="0.669cm" svg:height="0.369cm" svg:x="0cm" svg:y="0.002cm"><text:p/><draw:enhanced-geometry svg:viewBox="0 0 21600 21600" draw:type="rectangle" draw:enhanced-path="M 0 0 L 21600 0 21600 21600 0 21600 0 0 Z N"/></draw:custom-shape><draw:custom-shape text:anchor-type="char" draw:z-index="3" draw:style-name="Mgr1" draw:text-style-name="MP4" svg:width="0.08cm" svg:height="0.309cm" svg:x="18.32cm" svg:y="0.002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1" text:anchor-type="as-char" svg:width="1.884cm" svg:height="1.452cm" draw:z-index="4"><draw:image xlink:href="Pictures/100000000000016D0000018DC1D82563.png" xlink:type="simple" xlink:show="embed" xlink:actuate="onLoad"/></draw:frame></text:p>
        <text:p text:style-name="MP6">MINISTÉRIO PÚBLICO FEDERAL</text:p>
        <text:p text:style-name="MP7">Procuradoria da República no Estado de Minas Gerais</text:p>
        <text:p text:style-name="MP7">Gabinete do Procurador-Chefe</text:p>
      </style:header>
      <style:footer>
        <text:p text:style-name="MP8"><text:tab/><text:page-number text:select-page="current">1</text:page-number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MO</dc:title>
    <meta:initial-creator>Usuario</meta:initial-creator>
    <meta:creation-date>2010-07-14T14:57:00</meta:creation-date>
    <dc:date>2014-08-25T08:58:28.60</dc:date>
    <meta:print-date>2013-01-29T15:56:38.82</meta:print-date>
    <meta:editing-cycles>86</meta:editing-cycles>
    <meta:editing-duration>PT589H57M25S</meta:editing-duration>
    <meta:generator>BrOffice.org/3.2$Win32 OpenOffice.org_project/320m18$Build-9502</meta:generator>
    <meta:document-statistic meta:table-count="0" meta:image-count="1" meta:object-count="0" meta:page-count="3" meta:paragraph-count="67" meta:word-count="734" meta:character-count="5081"/>
  </office:meta>
</office:document-meta>
</file>