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1" style:family="paragraph" style:parent-style-name="Standard" style:master-page-name="Standard">
      <style:paragraph-properties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0cm" style:auto-text-indent="false"/>
      <style:text-properties fo:font-weight="normal" fo:background-color="transparent" style:font-weight-asian="normal" style:font-name-complex="Roman PS" style:font-weight-complex="bold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weight="bold" fo:background-color="transparent" style:font-weight-asian="bold" style:font-name-complex="Roman PS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T10" style:family="text">
      <style:text-properties fo:font-weight="normal" fo:background-color="transparent" style:font-weight-asian="normal" style:font-name-complex="Roman PS" style:font-weight-complex="bold"/>
    </style:style>
    <style:style style:name="T11" style:family="text">
      <style:text-properties fo:text-transform="uppercase" fo:font-weight="normal" fo:background-color="transparent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PR-MG-00016318/2013 <text:s/></text:p>
      <text:p text:style-name="P7"><text:s/></text:p>
      <text:p text:style-name="P6"/>
      <text:p text:style-name="P2"><text:tab/><text:tab/><text:tab/><text:tab/>PORTARIA Nº 179, de 12 de abril de 2013.</text:p>
      <text:p text:style-name="P7"/>
      <text:p text:style-name="P1"/>
      <text:p text:style-name="P8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</text:span><text:span text:style-name="T6">resolve</text:span><text:span text:style-name="T7">:</text:span></text:p>
      <text:p text:style-name="P9"/>
      <text:p text:style-name="P15"><text:span text:style-name="T10">Designar </text:span><text:span text:style-name="T8">REGILBERTO FERREIRA GIRÃO</text:span><text:span text:style-name="T11">, </text:span><text:span text:style-name="T10">ocupante do cargo de </text:span><text:span text:style-name="T2">Técnico de Informática</text:span><text:span text:style-name="T11">, </text:span><text:span text:style-name="T10">matrícula 7822-1, para exercer a função de confiança de Coordenador de PRM - Nível I, código FC-3, da Procuradoria da República no Município de </text:span><text:span text:style-name="T5">Viçosa/Ponte Nova</text:span><text:span text:style-name="T10"> no Estado de Minas Gerais.</text:span></text:p>
      <text:p text:style-name="P16"><text:s/></text:p>
      <text:p text:style-name="P9"/>
      <text:p text:style-name="P9"/>
      <text:p text:style-name="P10"/>
      <text:h text:style-name="Heading_20_1" text:outline-level="1">ADAILTON RAMOS DO NASCIMENTO</text:h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5023/DOU2_2013_04_17.pdf?sequence=1">Publicado no Diário Oficial da União n. 73 de 17/04/2013, Seção 2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date>2014-07-31T08:49:07.36</dc:date>
    <meta:editing-cycles>6</meta:editing-cycles>
    <meta:editing-duration>PT00H10M01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1" meta:character-count="755"/>
  </office:meta>
</office:document-meta>
</file>