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Lucida Sans Unicod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Lucida Sans Unicod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800000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2" style:family="text">
      <style:text-properties style:font-name="Times New Roman" fo:font-size="11pt" style:font-name-asian="Lucida Sans Unicode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style:font-name-asian="Lucida Sans Unicode" style:font-size-asian="11pt" style:font-size-complex="11pt"/>
    </style:style>
    <style:style style:name="T5" style:family="text">
      <style:text-properties fo:color="#000000" style:font-name="Times New Roman" fo:font-size="11pt" style:font-name-asian="Microsoft Sans Serif" style:font-size-asian="11pt" style:font-size-complex="11pt"/>
    </style:style>
    <style:style style:name="T6" style:family="text">
      <style:text-properties fo:color="#000000" style:font-name="Times New Roman" fo:font-size="11pt" fo:font-weight="normal" style:font-name-asian="Microsoft Sans Serif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8" style:family="text"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draw:frame draw:style-name="fr1" draw:name="figura1" text:anchor-type="as-char" svg:y="0cm" svg:width="2.499cm" svg:height="2.469cm" draw:z-index="0"><draw:image xlink:href="Pictures/10000000000006D3000006BD72D389C5.jpg" xlink:type="simple" xlink:show="embed" xlink:actuate="onLoad"/></draw:frame></text:span></text:span></text:p>
      <text:p text:style-name="P2">MINISTÉRIO PÚBLICO FEDERAL</text:p>
      <text:p text:style-name="P2">Procuradoria da República na Paraíba</text:p>
      <text:p text:style-name="P1"/>
      <text:p text:style-name="P1"/>
      <text:p text:style-name="P1">PORTARIA PRPB Nº 7, DE 9 DE JANEIRO DE 2018.</text:p>
      <text:p text:style-name="P1"/>
      <text:p text:style-name="P1"/>
      <text:p text:style-name="P10"><text:span text:style-name="Fonte_20_parág._20_padrão"><text:span text:style-name="T3">Prorroga o prazo para conclusão da Sindicância instaurada para apurar os fatos narrados no PGEA nº 1.24.000.002179/2017-07.</text:span></text:span></text:p>
      <text:p text:style-name="P3"/>
      <text:p text:style-name="P6"/>
      <text:p text:style-name="P7"><text:span text:style-name="Fonte_20_parág._20_padrão"><text:span text:style-name="T3"><text:tab/><text:tab/></text:span></text:span><text:span text:style-name="Fonte_20_parág._20_padrão"><text:span text:style-name="T2">O PROCURADOR-CHEFE DA PROCURADORIA DA REPÚBLICA NA PARAÍBA, no uso de suas atribuições</text:span></text:span><text:span text:style-name="Fonte_20_parág._20_padrão"><text:span text:style-name="T3">, e tendo em vista o que consta no Regimento Interno do Ministério Público Federal, aprovado pela Portaria PGR n.º 382/2015, resolve:</text:span></text:span></text:p>
      <text:p text:style-name="P3"/>
      <text:p text:style-name="P7"><text:span text:style-name="Fonte_20_parág._20_padrão"><text:span text:style-name="T3"><text:tab/><text:tab/>Prorrogar, por mais 30 (trinta) dias, o prazo para conclusão da Sindicância instaurada para apurar os fatos narrados no PGEA 1.24.000.002179/2017-07, </text:span></text:span><text:span text:style-name="Fonte_20_parág._20_padrão"><text:span text:style-name="T4">haja vista a necessidade do referido prazo para a conclusão do relatório final.</text:span></text:span></text:p>
      <text:p text:style-name="P9"/>
      <text:p text:style-name="P4"/>
      <text:p text:style-name="P8"><text:span text:style-name="Fonte_20_parág._20_padrão"><text:span text:style-name="T5">MARCOS ALEXANDRE BEZERRA WANDERLEY DE QUEIROGA</text:span></text:span></text:p>
      <text:p text:style-name="P8"><text:span text:style-name="Fonte_20_parág._20_padrão"><text:span text:style-name="T6">PROCURADOR-CHEFE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11"><text:span text:style-name="Fonte_20_parág._20_padrão"><text:span text:style-name="T8"><text:s text:c="2"/>Esse texto não substitui o</text:span></text:span><text:span text:style-name="Fonte_20_parág._20_padrão"><text:span text:style-name="T7"> </text:span></text:span><text:a xlink:type="simple" xlink:href="http://bibliotecadigital.mpf.mp.br/bdmpf/bitstream/handle/11549/128764/DMPF_ADM_20180111.pdf?sequence=1&amp;isAllowed=y"><text:span text:style-name="Fonte_20_parág._20_padrão">publicado no DMPF-e, Brasília, DF, 11 jan. 2018. Caderno Administrativo, p. 21.</text:span></text:a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style:font-name-asian="Times New Roman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S Mincho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lbany AMT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DE           DE  SETEMBRO DE 1995</dc:title>
    <meta:initial-creator>Procuradoria Geral da República</meta:initial-creator>
    <meta:creation-date>2015-10-29T15:34:00Z</meta:creation-date>
    <dc:date>2018-02-01T09:32:39.05</dc:date>
    <meta:print-date>2015-10-29T15:09:25.247000000</meta:print-date>
    <meta:editing-cycles>9</meta:editing-cycles>
    <meta:editing-duration>PT01H23M08S</meta:editing-duration>
    <dc:creator>PGR PGR</dc:creator>
    <meta:document-statistic meta:table-count="0" meta:image-count="1" meta:object-count="0" meta:page-count="1" meta:paragraph-count="10" meta:word-count="127" meta:character-count="852"/>
    <meta:template xlink:type="simple" xlink:actuate="onRequest" xlink:title="" xlink:href="file:///C:/Users/PRPB/2017_%20E%20ANTERIORES/%23Portarias_2015/PORT_302_2015_SINDICANCIA_Rai_PRORROGAÇÃO.odt/Normal"/>
  </office:meta>
</office:document-meta>
</file>