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93cm" fo:margin-left="0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5.583cm"/>
    </style:style>
    <style:style style:name="Tabela2.D" style:family="table-column">
      <style:table-column-properties style:column-width="2.302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93cm" fo:margin-left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6f317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1" fo:font-size="12pt" fo:language="pt" fo:country="BR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normal" officeooo:rsid="0029adc3" officeooo:paragraph-rsid="00619994" fo:background-color="transparent" style:font-name-asian="Times New Roman1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1" fo:font-size="12pt" fo:language="pt" fo:country="BR" fo:font-weight="normal" officeooo:rsid="0029adc3" officeooo:paragraph-rsid="002bfd0c" fo:background-color="transparent" style:font-name-asian="Times New Roman1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bold" officeooo:rsid="00285da9" officeooo:paragraph-rsid="00ac489d" fo:background-color="transparent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fo:language="pt" fo:country="BR" officeooo:paragraph-rsid="00ac489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1" fo:font-size="12pt" fo:font-weight="bold" officeooo:paragraph-rsid="00ac489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bold" officeooo:rsid="000f90f8" officeooo:paragraph-rsid="00ac489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paragraph-rsid="006f3174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paragraph-rsid="00ac8fe0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84e57d" officeooo:paragraph-rsid="0084e57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1" fo:font-size="12pt" fo:font-weight="bold" officeooo:rsid="0084e57d" officeooo:paragraph-rsid="00ac8fe0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0931456" officeooo:paragraph-rsid="00ab66c2" style:font-name-asian="Times New Roman1" style:font-size-asian="12pt" style:font-name-complex="Times New Roman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rsid="00931456" officeooo:paragraph-rsid="00ac8fe0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7fa715" officeooo:paragraph-rsid="00ab66c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7fa715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98f87c" officeooo:paragraph-rsid="00ab66c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98f87c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7124b4" officeooo:paragraph-rsid="00ab66c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7124b4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9a7ee1" officeooo:paragraph-rsid="00ab66c2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9a7ee1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8e6d89" officeooo:paragraph-rsid="008e6d89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language="pt" fo:country="BR" officeooo:rsid="008e6d89" officeooo:paragraph-rsid="00ac8fe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rsid="000f90f8" officeooo:paragraph-rsid="00ac489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pt" fo:country="BR" officeooo:paragraph-rsid="00ac489d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1" fo:font-size="12pt" officeooo:rsid="007d4a5c" officeooo:paragraph-rsid="007d4a5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1" fo:font-size="12pt" officeooo:rsid="007d4a5c" officeooo:paragraph-rsid="007d4a5c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1" fo:font-size="12pt" officeooo:rsid="00affa3f" officeooo:paragraph-rsid="00affa3f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2pt" fo:language="pt" fo:country="BR" fo:font-weight="normal" officeooo:paragraph-rsid="00ac489d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628e"/>
    </style:style>
    <style:style style:name="T1" style:family="text">
      <style:text-properties style:use-window-font-color="tru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" style:family="text">
      <style:text-properties style:use-window-font-color="true" fo:font-weight="normal" officeooo:rsid="007a1c2b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3" style:family="text">
      <style:text-properties style:use-window-font-color="true" fo:font-weight="normal" officeooo:rsid="00ac489d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4" style:family="text">
      <style:text-properties style:use-window-font-color="true" fo:font-weight="normal" officeooo:rsid="00993f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use-window-font-color="true" fo:font-weight="normal" officeooo:rsid="0011bf2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style:use-window-font-color="true" fo:font-weight="normal" officeooo:rsid="0013a74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" style:family="text">
      <style:text-properties style:use-window-font-color="true" fo:font-weight="normal" officeooo:rsid="000fec8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" style:family="text">
      <style:text-properties style:use-window-font-color="true" fo:font-weight="normal" officeooo:rsid="00794cc5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9" style:family="text">
      <style:text-properties style:use-window-font-color="true" fo:language="pt" fo:country="BR" officeooo:rsid="0011bf23" style:font-name-asian="Times New Roman1" style:language-asian="zxx" style:country-asian="none" style:font-name-complex="Times New Roman1" style:language-complex="zxx" style:country-complex="none"/>
    </style:style>
    <style:style style:name="T10" style:family="text">
      <style:text-properties style:use-window-font-color="true" fo:language="pt" fo:country="BR" officeooo:rsid="000f90f8" style:font-name-asian="Times New Roman1" style:language-asian="zxx" style:country-asian="none" style:font-name-complex="Times New Roman1" style:language-complex="zxx" style:country-complex="none"/>
    </style:style>
    <style:style style:name="T11" style:family="text">
      <style:text-properties officeooo:rsid="0098f87c"/>
    </style:style>
    <style:style style:name="T12" style:family="text">
      <style:text-properties officeooo:rsid="009a0d08"/>
    </style:style>
    <style:style style:name="T13" style:family="text">
      <style:text-properties officeooo:rsid="009a7ee1"/>
    </style:style>
    <style:style style:name="T14" style:family="text">
      <style:text-properties officeooo:rsid="00aac64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ad671f"/>
    </style:style>
    <style:style style:name="T17" style:family="text">
      <style:text-properties fo:color="#ff0000"/>
    </style:style>
    <style:style style:name="T18" style:family="text">
      <style:text-properties officeooo:rsid="00b0628e"/>
    </style:style>
    <style:style style:name="T19" style:family="text">
      <style:text-properties fo:font-variant="normal" fo:text-transform="none" fo:color="#ff0000" style:font-name="Times New Roman1" fo:font-size="12pt" officeooo:rsid="00affa3f" style:font-size-asian="12pt" style:font-size-complex="12pt"/>
    </style:style>
    <style:style style:name="T20" style:family="text">
      <style:text-properties fo:font-variant="normal" fo:text-transform="none" style:font-name="Times New Roman1" fo:font-size="12pt" officeooo:rsid="00affa3f" style:font-size-asian="12pt" style:font-size-complex="12pt"/>
    </style:style>
    <style:style style:name="T21" style:family="text">
      <style:text-properties fo:font-variant="normal" fo:text-transform="none" style:font-name="Times New Roman1" fo:font-size="12pt" officeooo:rsid="00b0628e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5003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5003/2017 </text:user-field-get></text:p></draw:text-box></draw:frame>MINISTÉRIO PÚBLICO FEDERAL</text:p>
      <text:p text:style-name="P1">P<text:span text:style-name="T15">ROCURADORIA DA REPÚBLICA EM MATO GROSSO DO SUL</text:span></text:p>
      <text:p text:style-name="P35">GABINETE DO PROCURADOR-CHEFE</text:p>
      <text:p text:style-name="P4"/>
      <text:p text:style-name="P4"/>
      <text:p text:style-name="P29">RETIFICAÇÃO</text:p>
      <text:p text:style-name="P30"/>
      <text:p text:style-name="P30"/>
      <text:p text:style-name="P10"><text:span text:style-name="T1">Na Portaria PRMS nº </text:span><text:span text:style-name="T3">63</text:span><text:span text:style-name="T1">, de </text:span><text:span text:style-name="T3">2</text:span><text:span text:style-name="T4">1 </text:span><text:span text:style-name="T1">de </text:span><text:span text:style-name="T3">fevere</text:span><text:span text:style-name="T2">ir</text:span><text:span text:style-name="T5">o</text:span><text:span text:style-name="T1"> de 201</text:span><text:span text:style-name="T2">7</text:span><text:span text:style-name="T1">, publicada na página nº </text:span><text:span text:style-name="T3">46</text:span><text:span text:style-name="T1"> do Caderno Administrativo do Diário do Ministério Público Federal Eletrônico DMPF-e </text:span><text:span text:style-name="T6">N</text:span><text:span text:style-name="T1">º </text:span><text:span text:style-name="T3">39</text:span><text:span text:style-name="T7">/201</text:span><text:span text:style-name="T2">7</text:span><text:span text:style-name="T1">, em </text:span><text:span text:style-name="T3">23</text:span><text:span text:style-name="T1"> de </text:span><text:span text:style-name="T4">fevere</text:span><text:span text:style-name="T8">ir</text:span><text:span text:style-name="T5">o</text:span><text:span text:style-name="T1"> de 201</text:span><text:span text:style-name="T8">7</text:span><text:span text:style-name="T1">,</text:span></text:p>
      <text:p text:style-name="P34"/>
      <text:p text:style-name="P11"><text:span text:style-name="T9">O</text:span><text:span text:style-name="T10">nde se lê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Ofício Substituído/Titular</text:p>
          </table:table-cell>
          <table:table-cell table:style-name="Tabela2.A1" office:value-type="string">
            <text:p text:style-name="P13">Período de substituição</text:p>
          </table:table-cell>
          <table:table-cell table:style-name="Tabela2.A1" office:value-type="string">
            <text:p text:style-name="P13">Ofício Substituto/Titular</text:p>
          </table:table-cell>
          <table:table-cell table:style-name="Tabela2.D1" office:value-type="string">
            <text:p text:style-name="P15">Motivo</text:p>
          </table:table-cell>
        </table:table-row>
        <table:table-row>
          <table:table-cell table:style-name="Tabela2.A2" office:value-type="string">
            <text:p text:style-name="P19"><text:span text:style-name="T11">3</text:span>º Ofício</text:p>
            <text:p text:style-name="P21">Davi Marcucci Pracucho</text:p>
          </table:table-cell>
          <table:table-cell table:style-name="Tabela2.B2" office:value-type="string">
            <text:p text:style-name="P17"><text:span text:style-name="T14">17</text:span>/0<text:span text:style-name="T12">3</text:span>/2017 a 2<text:span text:style-name="T12">3</text:span>/0<text:span text:style-name="T12">3</text:span>/2017</text:p>
          </table:table-cell>
          <table:table-cell table:style-name="Tabela2.C2" office:value-type="string">
            <text:p text:style-name="P23"><text:span text:style-name="T13">10</text:span>º Ofício</text:p>
            <text:p text:style-name="P25">Pedro Gabriel Siqueira Gonçalves</text:p>
          </table:table-cell>
          <table:table-cell table:style-name="Tabela2.D2" office:value-type="string">
            <text:p text:style-name="P27">Férias</text:p>
          </table:table-cell>
        </table:table-row>
      </table:table>
      <text:p text:style-name="P5"/>
      <text:p text:style-name="P9">Leia-se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Ofício Substituído/Titular</text:p>
          </table:table-cell>
          <table:table-cell table:style-name="Tabela1.A1" office:value-type="string">
            <text:p text:style-name="P14">Período de substituição</text:p>
          </table:table-cell>
          <table:table-cell table:style-name="Tabela1.A1" office:value-type="string">
            <text:p text:style-name="P14">Ofício Substituto/Titular</text:p>
          </table:table-cell>
          <table:table-cell table:style-name="Tabela1.D1" office:value-type="string">
            <text:p text:style-name="P16">Motivo</text:p>
          </table:table-cell>
        </table:table-row>
        <table:table-row>
          <table:table-cell table:style-name="Tabela1.A2" office:value-type="string">
            <text:p text:style-name="P20"><text:span text:style-name="T11">3</text:span>º Ofício</text:p>
            <text:p text:style-name="P22">Davi Marcucci Pracucho</text:p>
          </table:table-cell>
          <table:table-cell table:style-name="Tabela1.B2" office:value-type="string">
            <text:p text:style-name="P18"><text:span text:style-name="T14">17</text:span>/0<text:span text:style-name="T12">3</text:span>/2017 a 2<text:span text:style-name="T12">3</text:span>/0<text:span text:style-name="T12">3</text:span>/2017</text:p>
          </table:table-cell>
          <table:table-cell table:style-name="Tabela1.C2" office:value-type="string">
            <text:p text:style-name="P24"><text:span text:style-name="T16">6</text:span>º Ofício</text:p>
            <text:p text:style-name="P26">Pedro Paulo<text:span text:style-name="T16"> GrubitsGonçalves de Oliveira</text:span></text:p>
          </table:table-cell>
          <table:table-cell table:style-name="Tabela1.D2" office:value-type="string">
            <text:p text:style-name="P28">Férias</text:p>
          </table:table-cell>
        </table:table-row>
      </table:table>
      <text:p text:style-name="P6"/>
      <text:p text:style-name="P7"/>
      <text:p text:style-name="P8"/>
      <text:p text:style-name="P8"/>
      <text:p text:style-name="P8"/>
      <text:p text:style-name="P31">Emerson kalif siqueira</text:p>
      <text:p text:style-name="P31"/>
      <text:p text:style-name="P32"/>
      <text:p text:style-name="P33"/>
      <text:p text:style-name="P31"/>
      <text:p text:style-name="P36"><text:span text:style-name="T19">Este texto não substitui o</text:span><text:span text:style-name="T20"> </text:span><text:a xlink:type="simple" xlink:href="http://bibliotecadigital.mpf.mp.br/bdmpf/bitstream/handle/11549/100713/DMPF_ADM_20170309.pdf?sequence=1&amp;isAllowed=y" text:style-name="Internet_20_link" text:visited-style-name="Visited_20_Internet_20_Link"><text:span text:style-name="T21">publicado no DMPF-e - ADMINISTRATIVO de 09/03/2017, n. 46, p. 26</text:span></text:a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1H59M52S</meta:editing-duration>
    <meta:editing-cycles>152</meta:editing-cycles>
    <dc:date>2017-03-31T17:59:04.705000000</dc:date>
    <dc:creator>PRMS MPF</dc:creator>
    <meta:printed-by>PRMS MPF</meta:printed-by>
    <meta:print-date>2017-02-22T15:55:09.191000000</meta:print-date>
    <meta:document-statistic meta:table-count="2" meta:image-count="1" meta:object-count="0" meta:page-count="1" meta:paragraph-count="30" meta:word-count="121" meta:character-count="836" meta:non-whitespace-character-count="744"/>
  </office:meta>
</office:document-meta>
</file>