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margin-left="8.001cm" fo:margin-right="0cm" fo:text-align="justify" style:justify-single-word="false" fo:hyphenation-ladder-count="no-limit" fo:text-indent="0cm" style:auto-text-indent="false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7" style:family="paragraph" style:parent-style-name="western">
      <style:paragraph-properties fo:margin-top="0cm" fo:margin-bottom="0cm" fo:text-align="justify" style:justify-single-word="false"/>
      <style:text-properties fo:font-size="12pt" style:font-size-asian="12pt" style:font-size-complex="12pt" style:font-weight-complex="bold"/>
    </style:style>
    <style:style style:name="P8" style:family="paragraph" style:parent-style-name="western">
      <style:paragraph-properties fo:margin-top="0cm" fo:margin-bottom="0cm" fo:text-align="center" style:justify-single-word="false"/>
      <style:text-properties fo:font-size="12pt" style:font-size-asian="12pt" style:font-size-complex="12pt" style:font-weight-complex="bold"/>
    </style:style>
    <style:style style:name="P9" style:family="paragraph" style:parent-style-name="western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0" style:family="paragraph" style:parent-style-name="western">
      <style:paragraph-properties fo:margin-left="5.75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7"/>
      <text:p text:style-name="P8">PORTARIA Nº 89, de 1º de outubro de 2009.</text:p>
      <text:p text:style-name="P9"/>
      <text:p text:style-name="P6">Prorroga o prazo de conclusão previsto na Portaria PR/PB Nº 84, de 21 de setembro de 2009, publicada no <text:span text:style-name="T1">Boletim de Serviço do MPF, nº 18, da 2ª quinzena de setembro de 2009</text:span>, que determina instruções para realização de inventário nos procedimentos extrajudiciais em trâmite na Procuradoria da República no Estado da Paraíba (Capital).</text:p>
      <text:p text:style-name="P10"/>
      <text:p text:style-name="P9"><text:span text:style-name="T2">O PROCURADOR-CHEFE DA PROCURADORIA DA REPÚBLICA NO ESTADO DA PARAÍBA</text:span>, no uso das atribuições previstas no art. 106 do Regimento Interno do Ministério Público Federal, aprovado pela Portaria nº 591, de 20 de novembro de 2008, do Procurador-Geral da República, resolve:</text:p>
      <text:p text:style-name="P9"/>
      <text:p text:style-name="P9"><text:span text:style-name="T2">Art. 1º </text:span>Prorrogar por 02 (dois) dias o prazo estabelecido para a conclusão do inventário geral nos procedimentos extrajudiciais em trâmite na Procuradoria da República na Paraíba, ficando o seu término para o dia 02 de outubro/2009.</text:p>
      <text:p text:style-name="P9"/>
      <text:p text:style-name="P9"><text:span text:style-name="T2">Art. 2º </text:span>Esta Portaria entra em vigor nesta data, revogando-se as disposições em contrário.</text:p>
      <text:p text:style-name="P9"/>
      <text:p text:style-name="P3"/>
      <text:p text:style-name="P2"/>
      <text:p text:style-name="P4">VICTOR CARVALHO VEGGI</text:p>
      <text:p text:style-name="P4"/>
      <text:p text:style-name="P5"><text:a xlink:type="simple" xlink:href="http://bibliotecadigital.mpf.mp.br/bdmpf/bitstream/handle/123456789/39758/BSMPF_191009.pdf?sequence=2&amp;isAllowed=y">Publicada no BSMPF, Brasília, DF, ano 23, n. 19, p. 158, 1. quinzena out.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10-02T07:09:00</meta:creation-date>
    <dc:creator>PGR PGR</dc:creator>
    <dc:date>2015-09-08T16:22:54.57</dc:date>
    <meta:print-date>2008-06-04T17:07:00</meta:print-date>
    <meta:editing-cycles>6</meta:editing-cycles>
    <meta:editing-duration>PT00H21M54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81" meta:character-count="1126"/>
  </office:meta>
</office:document-meta>
</file>