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21cm" fo:line-height="0.459cm" fo:text-align="start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Portaria">
      <style:paragraph-properties fo:margin-left="0cm" fo:margin-right="0cm" fo:margin-top="0cm" fo:margin-bottom="0.21cm" fo:line-height="0.459cm" fo:text-align="justify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8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Heading_20_1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9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2.505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" style:family="text">
      <style:text-properties fo:font-weight="normal" style:font-weight-asian="normal" style:language-complex="ar" style:country-complex="SA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T4" style:family="text">
      <style:text-properties style:font-name="Arial"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520 <text:s text:c="3"/>DE 23 DE SETEMBRO DE 2011</text:p>
      <text:p text:style-name="P1"><text:span text:style-name="T1">A PROCURADORA-GERAL DA REPÚBLICA EM EXERCÍCIO</text:span>, no uso de suas atribuições, e com fundamento nos artigos 45 e 52 da Lei Complementar nº 75, de 20 de maio de 1993, e na Resolução CSMPF nº<text:span text:style-name="T2"> 112, de 1º de março de 2011, </text:span></text:p>
      <text:p text:style-name="P3">RESOLVE:</text:p>
      <text:p text:style-name="P1">Art. 1º - Fica convocado o Colégio de Procuradores da República para, nos termos da Resolução CSMPF nº 112, elaborar, mediante eleição, a lista tríplice dos Membros do Ministério Público Federal para a composição do Conselho Nacional do Ministério Público.</text:p>
      <text:p text:style-name="P4">Art. 2º – A eleição a que se refere o artigo anterior será realizada no dia 6<text:span text:style-name="T2"> de outubro de 2011, das 10 às 18 horas, na Procuradoria Geral da República, nas Procuradorias Regio</text:span>nais da República, nas Procuradorias da República nos Estados e no Distrito Federal e nas Procuradorias da República nos Municípios.</text:p>
      <text:p text:style-name="P1">Art. 3º – As inscrições serão feitas no período <text:span text:style-name="T2">de 26 a 30 de setembro de 2011, mediante</text:span> requerimento dirigido<text:span text:style-name="T2"> ao </text:span>Presidente da Comissão Eleitoral e Apuradora, Subprocurador-Geral da República ANTÔNIO CARLOS PESSOA LINS, na Procuradoria Geral da República, em Brasília-DF, SAF Sul, Quadra 04, Conjunto “C”, Bloco A, Sala 406, telefones: (61) 3105-5646 a 5652 e 3105-5123, fax: (61) 3105-5696 e 3105-5187.</text:p>
      <text:p text:style-name="P2">Art. 4º – A apuração será realizada imediatamente após encerrado o período de votação.</text:p>
      <text:p text:style-name="P2">Art. 5º – Esta Portaria entrará em vigor na data de sua publicação.</text:p>
      <text:p text:style-name="P2"/>
      <text:p text:style-name="P2"/>
      <text:p text:style-name="P2"/>
      <text:p text:style-name="P8">DEBORAH MACEDO DUPRAT DE BRITTO PEREIRA</text:p>
      <text:p text:style-name="P10"><text:span text:style-name="Strong_20_Emphasis"><text:span text:style-name="T3"/></text:span></text:p>
      <text:p text:style-name="P10"><text:a xlink:type="simple" xlink:href="http://bibliotecadigital.mpf.mp.br/xmlui/bitstream/handle/123456789/4397/DOU2_2011_09_26.pdf?sequence=1"><text:span text:style-name="Strong_20_Emphasis"><text:span text:style-name="T3">Publicado no Diário Oficial da União nº 185 de 26/09/2011, seção 2, página 50.</text:span></text:span></text:a><text:a xlink:type="simple" xlink:href="http://bibliotecadigital.mpf.mp.br/xmlui/bitstream/handle/123456789/4397/DOU2_2011_09_26.pdf?sequence=1"><text:span text:style-name="Strong_20_Emphasis"><text:span text:style-name="T4"> </text:span></text:span></text:a>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498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4T15:31:00.80</dc:date>
    <meta:printed-by>pgr pgr</meta:printed-by>
    <meta:print-date>2011-09-23T14:34:04</meta:print-date>
    <dc:language>pt-BR</dc:language>
    <meta:editing-cycles>30</meta:editing-cycles>
    <meta:editing-duration>PT03H16M16S</meta:editing-duration>
    <meta:document-statistic meta:table-count="0" meta:image-count="0" meta:object-count="0" meta:page-count="1" meta:paragraph-count="10" meta:word-count="257" meta:character-count="1511"/>
    <dc:creator>PGR PGR</dc:creator>
    <meta:user-defined meta:name="Info 1"/>
    <meta:user-defined meta:name="Info 2"/>
    <meta:user-defined meta:name="Info 3"/>
    <meta:user-defined meta:name="Info 4"/>
  </office:meta>
</office:document-meta>
</file>