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90, DE 17 DE DEZEMBRO DE 2013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TIAGO JERONIMO LOPES, matrícula 24804-5, ocupante do cargo de Técnico do MPU/Apoio Técnico-Administrativo/Administração, código TC010101, para o encargo de substituto eventual do Coordenador da Procuradoria da República no Município de Patos/PB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068/DMPF-ADMINISTRATIVO-2013-12-18_201.pdf?sequence=1&amp;isAllowed=y">Publicado no DMPF-e, Administrativo, nº 201, de 19/12/2013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7:54:00.24</dc:date>
    <meta:editing-duration>PT00H01M20S</meta:editing-duration>
    <meta:editing-cycles>6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82" meta:character-count="575"/>
  </office:meta>
</office:document-meta>
</file>