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.542cm" fo:margin-left="0.011cm" fo:margin-right="0.037cm" table:align="margins" style:writing-mode="lr-tb"/>
    </style:style>
    <style:style style:name="Tabela3.A" style:family="table-column">
      <style:table-column-properties style:column-width="1.244cm" style:rel-column-width="4645*"/>
    </style:style>
    <style:style style:name="Tabela3.B" style:family="table-column">
      <style:table-column-properties style:column-width="6.376cm" style:rel-column-width="23821*"/>
    </style:style>
    <style:style style:name="Tabela3.C" style:family="table-column">
      <style:table-column-properties style:column-width="1.138cm" style:rel-column-width="4250*"/>
    </style:style>
    <style:style style:name="Tabela3.E" style:family="table-column">
      <style:table-column-properties style:column-width="6.297cm" style:rel-column-width="23525*"/>
    </style:style>
    <style:style style:name="Tabela3.F" style:family="table-column">
      <style:table-column-properties style:column-width="1.244cm" style:rel-column-width="4649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3.D1" style:family="table-cell">
      <style:table-cell-properties style:vertical-align="top" fo:background-color="#f2f2f2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3.A2" style:family="table-cell">
      <style:table-cell-properties style:vertical-align="top" fo:background-color="#f2f2f2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F2" style:family="table-cell">
      <style:table-cell-properties style:vertical-align="top" fo:background-color="#f2f2f2" fo:padding="0cm" fo:border="0.5pt solid #000000" style:writing-mode="lr-tb">
        <style:background-image/>
      </style:table-cell-properties>
    </style:style>
    <style:style style:name="Tabela3.3" style:family="table-row">
      <style:table-row-properties style:min-row-height="3.785cm" fo:keep-together="auto"/>
    </style:style>
    <style:style style:name="Tabela3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D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E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F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line-height="150%" style:snap-to-layout-grid="false"/>
      <style:text-properties fo:color="#000000" fo:font-size="7pt" fo:font-weight="bold" style:font-size-asian="7pt" style:font-weight-asian="bold" style:font-size-complex="7pt" style:font-weight-complex="bold"/>
    </style:style>
    <style:style style:name="P8" style:family="paragraph" style:parent-style-name="Standard">
      <style:paragraph-properties fo:line-height="150%" style:snap-to-layout-gri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fo:font-size="7pt" style:font-size-asian="7pt" style:font-size-complex="7pt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fo:font-size="7pt" fo:font-weight="normal" style:font-size-asian="7pt" style:font-weight-asian="normal" style:font-size-complex="7pt" style:font-weight-complex="normal"/>
    </style:style>
    <style:style style:name="P11" style:family="paragraph" style:parent-style-name="Standard">
      <style:paragraph-properties fo:line-height="150%" style:snap-to-layout-grid="false"/>
      <style:text-properties fo:font-size="7pt" fo:font-weight="normal" style:font-size-asian="7pt" style:font-weight-asian="normal" style:font-size-complex="7pt" style:font-weight-complex="normal"/>
    </style:style>
    <style:style style:name="P12" style:family="paragraph" style:parent-style-name="Standard">
      <style:paragraph-properties fo:margin-left="2cm" fo:margin-right="0cm" fo:text-align="justify" style:justify-single-word="false" fo:text-indent="1.249cm" style:auto-text-indent="false"/>
      <style:text-properties style:font-name="Arial"/>
    </style:style>
    <style:style style:name="P13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"/>
    </style:style>
    <style:style style:name="P14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" fo:font-size="10pt" fo:font-weight="bold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style:register-true="true" fo:text-indent="2cm" style:auto-text-indent="true"/>
      <style:text-properties style:font-name="Arial"/>
    </style:style>
    <style:style style:name="P16" style:family="paragraph" style:parent-style-name="Standard" style:master-page-name="">
      <style:paragraph-properties fo:margin-left="0cm" fo:margin-right="0cm" fo:text-align="justify" style:justify-single-word="false" style:register-true="true" fo:text-indent="2cm" style:auto-text-indent="true" style:page-number="auto"/>
      <style:text-properties style:font-name="Arial"/>
    </style:style>
    <style:style style:name="P17" style:family="paragraph" style:parent-style-name="Standard">
      <style:paragraph-properties fo:margin-left="0cm" fo:margin-right="0cm" fo:text-align="justify" style:justify-single-word="false" style:register-true="true" fo:text-indent="0cm" style:auto-text-indent="true"/>
      <style:text-properties style:font-name="Ari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text-autospace="none">
        <style:background-image/>
      </style:paragraph-properties>
      <style:text-properties fo:color="#000082" style:font-name="Arial-BoldMT" fo:font-size="10pt" fo:font-style="normal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19" style:family="paragraph" style:parent-style-name="Standard">
      <style:paragraph-properties fo:margin-left="2cm" fo:margin-right="0cm" fo:text-align="justify" style:justify-single-word="false" fo:text-indent="1.249cm" style:auto-text-indent="false"/>
      <style:text-properties style:font-name="Arial"/>
    </style:style>
    <style:style style:name="P20" style:family="paragraph" style:parent-style-name="Standard" style:master-page-name="Standard">
      <style:paragraph-properties fo:margin-left="2cm" fo:margin-right="0cm" fo:text-align="justify" style:justify-single-word="false" fo:text-indent="1.249cm" style:auto-text-indent="false" style:page-number="auto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text-autospace="none">
        <style:background-image/>
      </style:paragraph-properties>
      <style:text-properties fo:color="#000082" style:font-name="Arial1" fo:font-size="10pt" fo:font-style="normal" style:text-underline-style="solid" style:text-underline-width="auto" style:text-underline-color="font-color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22" style:family="paragraph" style:parent-style-name="Standard">
      <style:paragraph-properties fo:margin-left="2cm" fo:margin-right="0cm" fo:text-align="center" style:justify-single-word="false" fo:text-indent="0cm" style:auto-text-indent="false"/>
      <style:text-properties style:font-name="Ari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1"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2"><text:s text:c="6"/>PORTARIA PGR Nº 544 DE 14 DE AGOSTO DE 2013</text:p>
      <text:p text:style-name="P12"/>
      <text:p text:style-name="P12"/>
      <text:p text:style-name="P1"/>
      <text:p text:style-name="P16"><text:tab/><text:tab/>O<text:span text:style-name="T1"> PROCURADOR-GERAL DA REPÚBLICA, no uso de suas atribuições e da competência que lhe confere o parágrafo único, do art. 23, da Lei nº. 11.415, de 15 de dezembro de 2006, e tendo em vista o disposto no artigo 4º, XXV, da Portaria PGR/MPF nº 591, de 20 de novembro de 2008, resolve</text:span>:</text:p>
      <text:p text:style-name="P17"/>
      <text:p text:style-name="P17"><text:tab/><text:tab/>Art. 1º Transformar, sem aumento de despesa, um cargo em comissão CC-2, da <text:a xlink:type="simple" xlink:href="http://www.planalto.gov.br/ccivil_03/leis/2003/l10.771.htm">Lei nº 10.771, de 21 de novembro de 2003</text:a>, em um cargo em comissão CC-4, utilizando para esse fim saldo remanescente da <text:a xlink:type="simple" xlink:href="http://bibliotecadigital.mpf.mp.br/xmlui/bitstream/handle/123456789/52688/PORTARIA PGR Nº 380 DE 9 DE AGOSTO DE 2010.pdf?sequence=1">Portaria PGR nº 380, de 9 de agosto de 2010</text:a> e <text:a xlink:type="simple" xlink:href="http://bibliotecadigital.mpf.mp.br/xmlui/bitstream/handle/123456789/47005/PORTARIA PGR Nº 816-2012 E ANEXO.pdf?sequence=2">Portaria PGR nº 816, de 27 de dezembro de 2012.</text:a> <text:s/></text:p>
      <text:p text:style-name="P17"/>
      <text:p text:style-name="P17"><text:tab/><text:tab/>Art. 2º Estabelecer a estrutura organizacional da unidade administrativa desta Portaria, com a transformação mencionada no artigo anterior, conforme quadro abaixo. </text:p>
      <text:p text:style-name="P1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A"/>
        <table:table-column table:style-name="Tabela3.E"/>
        <table:table-column table:style-name="Tabela3.F"/>
        <table:table-header-rows>
          <table:table-row table:style-name="Tabela3.1">
            <table:table-cell table:style-name="Tabela3.A1" table:number-columns-spanned="3" office:value-type="string">
              <text:p text:style-name="P4">SITUAÇÃO ANTERIOR</text:p>
            </table:table-cell>
            <table:covered-table-cell/>
            <table:covered-table-cell/>
            <table:table-cell table:style-name="Tabela3.D1" table:number-columns-spanned="3" office:value-type="string">
              <text:p text:style-name="P4">SITUAÇÃO ATUAL</text:p>
            </table:table-cell>
            <table:covered-table-cell/>
            <table:covered-table-cell/>
          </table:table-row>
          <table:table-row table:style-name="Tabela3.1">
            <table:table-cell table:style-name="Tabela3.A2" office:value-type="string">
              <text:p text:style-name="P6">Nº de</text:p>
              <text:p text:style-name="P5">Cargos/</text:p>
              <text:p text:style-name="P5">Funções</text:p>
            </table:table-cell>
            <table:table-cell table:style-name="Tabela3.A2" office:value-type="string">
              <text:p text:style-name="P6"/>
              <text:p text:style-name="P5">Denominação</text:p>
            </table:table-cell>
            <table:table-cell table:style-name="Tabela3.A2" office:value-type="string">
              <text:p text:style-name="P6"/>
              <text:p text:style-name="P5">Código</text:p>
            </table:table-cell>
            <table:table-cell table:style-name="Tabela3.A2" office:value-type="string">
              <text:p text:style-name="P6">Nº de</text:p>
              <text:p text:style-name="P5">Cargos/</text:p>
              <text:p text:style-name="P5">Funções</text:p>
            </table:table-cell>
            <table:table-cell table:style-name="Tabela3.A2" office:value-type="string">
              <text:p text:style-name="P6"/>
              <text:p text:style-name="P5">Denominação</text:p>
            </table:table-cell>
            <table:table-cell table:style-name="Tabela3.F2" office:value-type="string">
              <text:p text:style-name="P6"/>
              <text:p text:style-name="P5">Código</text:p>
            </table:table-cell>
          </table:table-row>
        </table:table-header-rows>
        <table:table-row table:style-name="Tabela3.3">
          <table:table-cell table:style-name="Tabela3.D3" office:value-type="string">
            <text:p text:style-name="P9"/>
            <text:p text:style-name="P9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01</text:p>
            <text:p text:style-name="P10">04</text:p>
            <text:p text:style-name="P10">01</text:p>
            <text:p text:style-name="P10"/>
            <text:p text:style-name="P10"/>
          </table:table-cell>
          <table:table-cell table:style-name="Tabela3.B3" office:value-type="string">
            <text:p text:style-name="P7">PROCURADORIA REGIONAL DA REPÚBLICA -3ª REGIÃO</text:p>
            <text:p text:style-name="P7"/>
            <text:p text:style-name="P7">PROCURADORIA REGIONAL ELEITORAL – 3ª REGIÃO</text:p>
            <text:p text:style-name="P7"/>
            <text:p text:style-name="P7">ASSESSORIA DA PROCURADORIA REGIONAL ELEITORAL</text:p>
            <text:p text:style-name="P8">ASSESSOR-CHEFE NÍVEL II</text:p>
            <text:p text:style-name="P8">ASSESSOR NÍVEL II</text:p>
            <text:p text:style-name="P8">SECRETÁRIO NÍVEL II</text:p>
            <text:p text:style-name="P11"/>
          </table:table-cell>
          <table:table-cell table:style-name="Tabela3.C3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CC-2</text:p>
            <text:p text:style-name="P9">CC-2</text:p>
            <text:p text:style-name="P9">FC-2</text:p>
            <text:p text:style-name="P10"/>
          </table:table-cell>
          <table:table-cell table:style-name="Tabela3.D3" office:value-type="string">
            <text:p text:style-name="P9"/>
            <text:p text:style-name="P9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01</text:p>
            <text:p text:style-name="P10">05</text:p>
            <text:p text:style-name="P10">01</text:p>
            <text:p text:style-name="P10"/>
            <text:p text:style-name="P10"/>
          </table:table-cell>
          <table:table-cell table:style-name="Tabela3.E3" office:value-type="string">
            <text:p text:style-name="P7">PROCURADORIA REGIONAL DA REPÚBLICA -3ª REGIÃO</text:p>
            <text:p text:style-name="P7"/>
            <text:p text:style-name="P7">PROCURADORIA REGIONAL ELEITORAL – 3ª REGIÃO</text:p>
            <text:p text:style-name="P7"/>
            <text:p text:style-name="P7">GABINETE DE PROCURADOR REGIONAL ELEITORAL</text:p>
            <text:p text:style-name="P8">CHEFE DE GABINETE NÍVEL IV</text:p>
            <text:p text:style-name="P8">ASSESSOR NÍVEL II</text:p>
            <text:p text:style-name="P8">SECRETÁRIO NÍVEL II</text:p>
            <text:p text:style-name="P11"/>
          </table:table-cell>
          <table:table-cell table:style-name="Tabela3.F3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CC-4</text:p>
            <text:p text:style-name="P9">CC-2</text:p>
            <text:p text:style-name="P9">FC-2</text:p>
            <text:p text:style-name="P10"/>
          </table:table-cell>
        </table:table-row>
      </table:table>
      <text:p text:style-name="P17"/>
      <text:p text:style-name="P17"><text:tab/><text:tab/>Art. 3º <text:s/>Esta Portaria entra em vigor na data de sua publicação.</text:p>
      <text:p text:style-name="P15"/>
      <text:p text:style-name="P15"/>
      <text:p text:style-name="P17"/>
      <text:p text:style-name="P15"/>
      <text:p text:style-name="P13"/>
      <text:p text:style-name="P2"/>
      <text:p text:style-name="P3">ROBERTO MONTEIRO GURGEL SANTOS</text:p>
      <text:p text:style-name="P14"/>
      <text:p text:style-name="P18"><text:a xlink:type="simple" xlink:href="http://bibliotecadigital.mpf.mp.br/xmlui/bitstream/handle/123456789/45533/DMPF-ADMINISTRATIVO-2013-08-14.pdf?sequence=1"><text:span text:style-name="T2">Publicado no DMPF-e nº 114 de 15/08/2013, Administrativo, página 04.</text:span></text:a></text:p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/>
    </style:style>
    <style:style style:name="Title" style:family="paragraph" style:parent-style-name="Standard" style:next-style-name="Subtitle" style:class="chapter">
      <style:paragraph-properties fo:margin-top="0.423cm" fo:margin-bottom="0.212cm" style:contextual-spacing="false" fo:line-height="150%" fo:text-align="center" style:justify-single-word="false" fo:hyphenation-ladder-count="no-limit" fo:keep-with-next="always"/>
      <style:text-properties style:font-name="Arial" fo:font-size="14pt" fo:font-weight="bold" style:font-name-asian="Lucida Sans Unicode" style:font-size-asian="14pt" style:font-weight-asian="bold" style:font-name-complex="Tahoma" style:font-size-complex="14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size="12pt" style:font-size-asian="12pt" style:font-name-complex="Arial" style:font-size-complex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ff" style:font-name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5.001cm" fo:margin-bottom="1cm" fo:margin-left="2cm" fo:margin-right="2cm" fo:background-color="transparent" style:writing-mode="lr-tb" style:layout-grid-color="#c0c0c0" style:layout-grid-lines="34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1cm" fo:margin-left="2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dc:title>PORTARIA PGR Nº</dc:title>
    <meta:initial-creator>PGR</meta:initial-creator>
    <meta:creation-date>2007-11-29T13:40:00</meta:creation-date>
    <dc:date>2014-08-21T17:41:47.29</dc:date>
    <meta:print-date>2013-07-31T17:23:24.88</meta:print-date>
    <meta:editing-cycles>77</meta:editing-cycles>
    <meta:editing-duration>P1DT2H39M38S</meta:editing-duration>
    <meta:document-statistic meta:table-count="1" meta:image-count="0" meta:object-count="0" meta:page-count="1" meta:paragraph-count="43" meta:word-count="248" meta:character-count="1474" meta:non-whitespace-character-count="1251"/>
    <meta:user-defined meta:name="Informações 1"/>
    <meta:user-defined meta:name="Informações 2"/>
    <meta:user-defined meta:name="Informações 3"/>
    <meta:user-defined meta:name="Informações 4"/>
  </office:meta>
</office:document-meta>
</file>