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fo:color="#000000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fo:color="#000000" style:font-name="Arial" fo:font-size="10pt" fo:language="pt" fo:country="BR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style:use-window-font-color="true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style:use-window-font-color="true" style:font-name="CG Times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6" style:family="paragraph" style:parent-style-name="Standard" style:master-page-name="First_20_Page">
      <style:paragraph-properties fo:margin-left="0cm" fo:margin-right="0cm" fo:line-height="100%" fo:text-align="justify" style:justify-single-word="false" fo:text-indent="1.995cm" style:auto-text-indent="false" style:page-number="auto"/>
      <style:text-properties fo:font-variant="normal" fo:text-transform="none" fo:color="#000000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style:use-window-font-color="true" style:font-name="Arial" fo:font-size="10pt" fo:language="pt" fo:country="BR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8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>
        <style:tab-stops>
          <style:tab-stop style:position="1.501cm"/>
        </style:tab-stops>
      </style:paragraph-properties>
      <style:text-properties fo:font-variant="normal" fo:text-transform="none" fo:color="#000000" style:font-name="Arial" fo:font-size="10pt" fo:language="pt" fo:country="BR" fo:font-style="normal" fo:font-weight="normal" fo:background-color="transparent" style:font-name-asian="Arial" style:font-size-asian="10pt" style:language-asian="ar" style:country-asian="SA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ORTARIA PGR Nº 943 DE 20 DE DEZEMBRO DE 2013</text:p>
      <text:p text:style-name="P2"/>
      <text:p text:style-name="P2">O PROCURADOR-GERAL DA REPÚBLICA, no uso de suas atribuições e tendo em vista o disposto no art. 93, I, da Lei nº 8.112, de 11 de dezembro de 1990, alterado pela Lei nº 8.270, de 17 de dezembro de 1991, e na Portaria PGR/MPU nº 536, de 24 de outubro de 2008, alterada pela Portaria PGR/MPU nº 384, de 9 de agosto de 2010, resolve:</text:p>
      <text:p text:style-name="P4"/>
      <text:p text:style-name="P3">AUTORIZAR, até 21 de fevereiro de 2015, com ônus para o Ministério Público Federal, a prorrogação da cessão do servidor JOSÉ ARLINDO DE OLIVEIRA SILVA, ocupante do cargo de Analista do MPU/Apoio Jurídico/Direito, para continuar a exercer o cargo em comissão de Assistente Parlamentar Sênior, símbolo APSF08, com lotação no Gabinete do Senador Pedro Taques, no Senado Federal.</text:p>
      <text:p text:style-name="P5"/>
      <text:p text:style-name="P1"/>
      <text:p text:style-name="P1"/>
      <text:p text:style-name="P1"/>
      <text:p text:style-name="P7">RODRIGO JANOT MONTEIRO DE BARROS</text:p>
      <text:p text:style-name="P7"/>
      <text:p text:style-name="P8"><text:a xlink:type="simple" xlink:href="http://bibliotecadigital.mpf.mp.br/xmlui/bitstream/handle/123456789/27409/DOU2_2013_12_23.pdf?sequence=1">Publicado no Diário Oficial da União nº 248 de 23/12/2013, seção 2, página 5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7.001cm" fo:margin-bottom="1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gr pgr</meta:initial-creator>
    <meta:creation-date>2013-12-20T13:30:51.77</meta:creation-date>
    <dc:date>2014-04-23T16:28:03.46</dc:date>
    <dc:creator>PGR PGR</dc:creator>
    <meta:editing-duration>PT00H01M43S</meta:editing-duration>
    <meta:editing-cycles>2</meta:editing-cycles>
    <meta:generator>BrOffice.org/3.2$Win32 OpenOffice.org_project/320m18$Build-9502</meta:generator>
    <meta:document-statistic meta:table-count="0" meta:image-count="0" meta:object-count="0" meta:page-count="1" meta:paragraph-count="5" meta:word-count="152" meta:character-count="859"/>
  </office:meta>
</office:document-meta>
</file>