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349 DE 14 DE JULHO DE 2010</text:p>
      <text:p text:style-name="P12"/>
      <text:p text:style-name="P12"/>
      <text:p text:style-name="P16">O PROCURADOR-GERAL DA REPÚBLICA, no uso das atribuições legais conferidas pelo art. 49, inciso XX, da Lei Complementar nº 75, de 20/5/1993, resolve:</text:p>
      <text:p text:style-name="P16"><text:span text:style-name="T4"/></text:p>
      <text:p text:style-name="P16">Art. 1º Declarar ponto facultativo na Procuradoria Geral da República, no dia 2 de julho de 2010.</text:p>
      <text:p text:style-name="P16"/>
      <text:p text:style-name="P16">Art. 2º Devem ser mantidos os serviços que, pela sua natureza, não possam sofrer interrupção, bem como os plantões para atendimento dos casos de urgência, especialmente os que envolvam prazos processuais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26/bsmpf_2010_13_07.pdf?sequence=1"><text:span text:style-name="T1">Publicado no BSMPF nº 13 de 15 de Julho de 2010, p. 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8T11:45:24.21</dc:date>
    <meta:print-date>2014-07-14T13:39:46.45</meta:print-date>
    <meta:editing-cycles>149</meta:editing-cycles>
    <meta:editing-duration>PT594H58M3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04" meta:character-count="629"/>
    <meta:user-defined meta:name="Informações 1"/>
    <meta:user-defined meta:name="Informações 2"/>
    <meta:user-defined meta:name="Informações 3"/>
    <meta:user-defined meta:name="Informações 4"/>
  </office:meta>
</office:document-meta>
</file>