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2"/>
      <text:p text:style-name="P2"/>
      <text:p text:style-name="P2"/>
      <text:p text:style-name="P3">PORTARIA Nº <text:s/>101, de 03 de maio de 2011.</text:p>
      <text:p text:style-name="P6"/>
      <text:p text:style-name="P6"/>
      <text:p text:style-name="P6"/>
      <text:p text:style-name="P6"/>
      <text:p text:style-name="P6"/>
      <text:p text:style-name="P4"><text:span text:style-name="T2">O </text:span><text:span text:style-name="T3">PROCURADOR-CHEFE DA PROCURADORIA DA REPÚBLICA NO ESTADO DE MINAS GERAIS, </text:span><text:span text:style-name="T2">no uso de suas atribuições legais, </text:span><text:span text:style-name="T3">RESOLVE:</text:span></text:p>
      <text:p text:style-name="P7"/>
      <text:p text:style-name="P7"/>
      <text:p text:style-name="P1"><text:span text:style-name="T2">Designar o Procurador da República em Minas Gerais, Dr. </text:span><text:span text:style-name="T4">Álvaro Ricardo de Souza Cruz</text:span><text:span text:style-name="T2">, para acompanhar os trabalhos de inspeção na 17ª Vara Federal, com início dia 09.05.11 e término no dia 13.05.11. </text:span></text:p>
      <text:p text:style-name="P6"/>
      <text:p text:style-name="P6"/>
      <text:p text:style-name="P6"/>
      <text:p text:style-name="P6"/>
      <text:p text:style-name="P4"><text:span text:style-name="T2"><text:s text:c="8"/></text:span><text:span text:style-name="T2">TARCÍSIO HENRIQUES FILHO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a xlink:type="simple" xlink:href="http://bibliotecadigital.mpf.mp.br/xmlui/bitstream/handle/123456789/4545/DO2_2011_05_04.pdf?sequence=1"><text:span text:style-name="T2">Publicado no Diário Oficial da União n. 84 de 04/05/2011, Seção 2 p. 55.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2.501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>PR-MG-00004494/2011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4-10-03T14:17:12.09</dc:date>
    <meta:print-date>2010-06-08T15:36:00</meta:print-date>
    <meta:editing-cycles>7</meta:editing-cycles>
    <meta:editing-duration>PT574H12M46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87" meta:character-count="548"/>
  </office:meta>
</office:document-meta>
</file>