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2b9260" officeooo:paragraph-rsid="001d156c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0fd390" officeooo:paragraph-rsid="000fd390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1d156c" officeooo:paragraph-rsid="001d156c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2cccad" officeooo:paragraph-rsid="002cccad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1d83dd" officeooo:paragraph-rsid="002ccca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1d83dd" officeooo:paragraph-rsid="001d83d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rsid="001d83dd" officeooo:paragraph-rsid="003390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officeooo:paragraph-rsid="003390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bold" officeooo:rsid="001d156c" officeooo:paragraph-rsid="001d156c" style:font-size-asian="11pt" style:font-weight-asian="bold" style:font-name-complex="Futura Bk BT" style:font-size-complex="11pt" style:font-weight-complex="bold"/>
    </style:style>
    <style:style style:name="P12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13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normal" officeooo:paragraph-rsid="0033903c" style:font-size-asian="11pt" style:font-weight-asian="normal" style:font-name-complex="Futura Bk BT" style:font-size-complex="11pt" style:font-weight-complex="normal"/>
    </style:style>
    <style:style style:name="P14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normal" officeooo:rsid="0033903c" officeooo:paragraph-rsid="0033903c" style:font-size-asian="11pt" style:font-weight-asian="normal" style:font-name-complex="Futura Bk BT" style:font-size-complex="11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12cm" fo:text-align="justify" style:justify-single-word="false"/>
      <style:text-properties fo:font-size="11pt" officeooo:paragraph-rsid="001d156c" style:font-size-asian="11pt" style:font-size-complex="11pt"/>
    </style:style>
    <style:style style:name="P17" style:family="paragraph" style:parent-style-name="Standard">
      <style:paragraph-properties style:line-height-at-least="0.12cm" fo:text-align="justify" style:justify-single-word="false"/>
      <style:text-properties fo:font-size="11pt" officeooo:paragraph-rsid="002c2b0b" style:font-size-asian="11pt" style:font-size-complex="11pt"/>
    </style:style>
    <style:style style:name="P18" style:family="paragraph" style:parent-style-name="Standard">
      <style:paragraph-properties style:line-height-at-least="0.12cm" fo:text-align="justify" style:justify-single-word="false"/>
      <style:text-properties fo:font-size="11pt" officeooo:paragraph-rsid="002e9e68" style:font-size-asian="11pt" style:font-size-complex="11pt"/>
    </style:style>
    <style:style style:name="P19" style:family="paragraph" style:parent-style-name="Standard">
      <style:paragraph-properties style:line-height-at-least="0.12cm" fo:text-align="center" style:justify-single-word="false"/>
      <style:text-properties officeooo:paragraph-rsid="0033903c"/>
    </style:style>
    <style:style style:name="P20" style:family="paragraph" style:parent-style-name="_5b_Basic_20_Paragraph_5d_">
      <style:paragraph-properties fo:text-align="start" style:justify-single-word="false"/>
    </style:style>
    <style:style style:name="P2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1b0896" officeooo:paragraph-rsid="001b089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4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use-window-font-color="true" style:font-name="Futura Hv BT" fo:font-size="11pt" fo:language="pt" fo:country="BR" officeooo:paragraph-rsid="001ee6c9" style:font-size-asian="11pt" style:language-asian="zxx" style:country-asian="none" style:font-name-complex="Futura Hv BT" style:font-size-complex="11pt" style:language-complex="zxx" style:country-complex="none"/>
    </style:style>
    <style:style style:name="P25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Futura Bk BT" fo:font-size="11pt" fo:language="pt" fo:country="BR" officeooo:paragraph-rsid="002b9260" style:font-size-asian="11pt" style:language-asian="zxx" style:country-asian="none" style:font-size-complex="11pt" style:language-complex="zxx" style:country-complex="none"/>
    </style:style>
    <style:style style:name="P2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tyle="normal" fo:font-weight="normal" officeooo:rsid="000fd390" fo:background-color="transparent" style:font-style-asian="normal" style:font-weight-asian="normal" style:font-name-complex="Futura Bk BT" style:font-style-complex="normal" style:font-weight-complex="normal"/>
    </style:style>
    <style:style style:name="T6" style:family="text">
      <style:text-properties style:font-name="Futura Bk BT" fo:font-style="normal" fo:font-weight="normal" officeooo:rsid="001d156c" fo:background-color="transparent" style:font-style-asian="normal" style:font-weight-asian="normal" style:font-name-complex="Futura Bk BT" style:font-style-complex="normal" style:font-weight-complex="normal"/>
    </style:style>
    <style:style style:name="T7" style:family="text">
      <style:text-properties style:font-name="Futura Bk BT" fo:font-style="normal" fo:font-weight="normal" officeooo:rsid="002c2b0b" fo:background-color="transparent" style:font-style-asian="normal" style:font-weight-asian="normal" style:font-name-complex="Futura Bk BT" style:font-style-complex="normal" style:font-weight-complex="normal"/>
    </style:style>
    <style:style style:name="T8" style:family="text">
      <style:text-properties style:font-name="Futura Bk BT" fo:font-style="normal" fo:font-weight="normal" officeooo:rsid="002cccad" fo:background-color="transparent" style:font-style-asian="normal" style:font-weight-asian="normal" style:font-name-complex="Futura Bk BT" style:font-style-complex="normal" style:font-weight-complex="normal"/>
    </style:style>
    <style:style style:name="T9" style:family="text">
      <style:text-properties style:font-name="Futura Bk BT" fo:font-style="normal" fo:font-weight="normal" officeooo:rsid="002e9e68" fo:background-color="transparent" style:font-style-asian="normal" style:font-weight-asian="normal" style:font-name-complex="Futura Bk BT" style:font-style-complex="normal" style:font-weight-complex="normal"/>
    </style:style>
    <style:style style:name="T10" style:family="text">
      <style:text-properties style:font-name="Futura Bk BT" fo:font-style="normal" fo:font-weight="normal" officeooo:rsid="0022a9d7" fo:background-color="transparent" style:font-style-asian="normal" style:font-weight-asian="normal" style:font-name-complex="Futura Bk BT" style:font-style-complex="normal" style:font-weight-complex="normal"/>
    </style:style>
    <style:style style:name="T11" style:family="text">
      <style:text-properties style:font-name="Futura Bk BT" fo:font-style="normal" fo:font-weight="normal" officeooo:rsid="002b9260" fo:background-color="transparent" style:font-style-asian="normal" style:font-weight-asian="normal" style:font-name-complex="Futura Bk BT" style:font-style-complex="normal" style:font-weight-complex="normal"/>
    </style:style>
    <style:style style:name="T12" style:family="text">
      <style:text-properties style:font-name="Futura Bk BT" fo:font-size="11pt" fo:font-weight="normal" officeooo:rsid="00391189" style:font-size-asian="11pt" style:font-weight-asian="normal" style:font-name-complex="Futura Bk BT" style:font-size-complex="11pt" style:font-weight-complex="normal"/>
    </style:style>
    <style:style style:name="T13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9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20" style:family="text">
      <style:text-properties officeooo:rsid="002b9260"/>
    </style:style>
    <style:style style:name="T21" style:family="text">
      <style:text-properties officeooo:rsid="002e9e68"/>
    </style:style>
    <style:style style:name="T22" style:family="text">
      <style:text-properties officeooo:rsid="002ff582"/>
    </style:style>
    <style:style style:name="T23" style:family="text">
      <style:text-properties officeooo:rsid="0030033c"/>
    </style:style>
    <style:style style:name="T24" style:family="text">
      <style:text-properties officeooo:rsid="0033903c"/>
    </style:style>
    <style:style style:name="T25" style:family="text">
      <style:text-properties officeooo:rsid="00383db8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49434" style:font-size-asian="11pt" style:font-size-complex="11pt"/>
    </style:style>
    <style:style style:name="T28" style:family="text">
      <style:text-properties fo:font-size="11pt" officeooo:rsid="002b9260" style:font-size-asian="11pt" style:font-size-complex="11pt"/>
    </style:style>
    <style:style style:name="T29" style:family="text">
      <style:text-properties fo:font-size="11pt" officeooo:rsid="00311db1" style:font-size-asian="11pt" style:font-size-complex="11pt"/>
    </style:style>
    <style:style style:name="T30" style:family="text">
      <style:text-properties fo:font-size="11pt" officeooo:rsid="00307da3" style:font-size-asian="11pt" style:font-size-complex="11pt"/>
    </style:style>
    <style:style style:name="T31" style:family="text">
      <style:text-properties fo:font-size="11pt" officeooo:rsid="0032de90" style:font-size-asian="11pt" style:font-size-complex="11pt"/>
    </style:style>
    <style:style style:name="T32" style:family="text">
      <style:text-properties officeooo:rsid="003a546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-RR-00008189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22">MINISTÉRIO PÚBLICO FEDERAL<text:line-break/>PROCURADORIA DA REPÚBLICA EM RORAIMA</text:p>
      <text:h text:style-name="P26" text:outline-level="7"/>
      <text:p text:style-name="P21"/>
      <text:p text:style-name="P1"><draw:line text:anchor-type="char" draw:z-index="3" draw:style-name="gr1" draw:text-style-name="P27" svg:x1="0cm" svg:y1="-0.09cm" svg:x2="16.976cm" svg:y2="-0.09cm"><text:p/></draw:line><draw:line text:anchor-type="char" draw:z-index="4" draw:style-name="gr1" draw:text-style-name="P27" svg:x1="0cm" svg:y1="0cm" svg:x2="16.997cm" svg:y2="0cm"><text:p/></draw:line></text:p>
      <text:p text:style-name="P2">P<text:span text:style-name="T26">ORTARIA PR-RR Nº 0</text:span><text:span text:style-name="T27">3</text:span><text:span text:style-name="T28">9 </text:span><text:span text:style-name="T29">DE</text:span><text:span text:style-name="T26"> </text:span><text:span text:style-name="T30">31 </text:span><text:span text:style-name="T31">DE MAIO DE</text:span><text:span text:style-name="T26"> 2013<text:tab/> </text:span></text:p>
      <text:p text:style-name="P24"><text:tab/><text:tab/><text:tab/></text:p>
      <text:p text:style-name="P25"><text:span text:style-name="T20">Institui o </text:span><text:span text:style-name="T23">C</text:span><text:span text:style-name="T20">omitê local de </text:span><text:span text:style-name="T23">G</text:span><text:span text:style-name="T20">estão Socioambiental no âmbito da Procuradoria da República em Roraima.</text:span></text:p>
      <text:p text:style-name="P15"><text:span text:style-name="T19"><text:tab/><text:tab/><text:tab/><text:tab/><text:tab/><text:tab/><text:tab/><text:tab/></text:span><text:tab/><text:tab/><text:tab/></text:p>
      <text:p text:style-name="P16"><text:span text:style-name="T4"><text:tab/></text:span><text:span text:style-name="T5">O PROCURADOR-CHEFE DA PROCURADORIA DA REPÚBLICA NO ESTADO DE RORAIMA, no uso das atribuições que lhe são conferidas pela Portaria PGR nº 2</text:span><text:span text:style-name="T10">57</text:span><text:span text:style-name="T5"> de </text:span><text:span text:style-name="T10">10</text:span><text:span text:style-name="T5"> de </text:span><text:span text:style-name="T10">maio</text:span><text:span text:style-name="T5"> de 201</text:span><text:span text:style-name="T10">3</text:span><text:span text:style-name="T5">, e das atribuições conferidas pelo artigo 106, inciso XX, do Regimento Interno do Ministério Público Federal, </text:span><text:span text:style-name="T9">e,</text:span></text:p>
      <text:p text:style-name="P3"/>
      <text:p text:style-name="P16"><text:span text:style-name="T11"><text:tab/>CONSIDERANDO a </text:span><text:span text:style-name="T8">a</text:span><text:span text:style-name="T11">provação do Projeto de Gestão Socioambiental </text:span><text:span text:style-name="T8">- PGSA</text:span><text:span text:style-name="T11"> do Ministério Público federal, ocorrida na 2ª Reunião Ordinária pelo Subcomitê Consultivo de Projetos,</text:span></text:p>
      <text:p text:style-name="P3"/>
      <text:p text:style-name="P16"><text:span text:style-name="T11"><text:tab/>CONSIDERANDO o </text:span><text:span text:style-name="T7">disposto</text:span><text:span text:style-name="T11"> no inciso III </text:span><text:span text:style-name="T7">do </text:span><text:span text:style-name="T11">art. 4º da Portaria SG/MPF nº 151, de 6 de fevereiro de 2013, que instituiu o Comitê Nacional de Gestão Socioambiental –</text:span><text:span text:style-name="T8"> CNGS </text:span><text:span text:style-name="T11">no âmbito do Ministério Público Federal,</text:span></text:p>
      <text:p text:style-name="P4"/>
      <text:p text:style-name="P4"><text:tab/>RESOLVE:</text:p>
      <text:p text:style-name="P4"/>
      <text:p text:style-name="P17"><text:span text:style-name="T5"><text:tab/></text:span><text:span text:style-name="T7">Art. 1º. Designar os seguintes servidores do Ministério Público Federal, lotados na Procuradoria da República no Estado de Roraima, para </text:span><text:span text:style-name="T9">atuarem como Gestores Locais d</text:span><text:span text:style-name="T8">o Comitê de Gestão Socioambiental da Procuradoria da República em Roraima</text:span><text:span text:style-name="T7">:</text:span></text:p>
      <text:p text:style-name="P5"/>
      <text:p text:style-name="P18"><text:span text:style-name="T6"><text:tab/></text:span><text:span text:style-name="T8">a) ALINE CARVALHO BOECHAT, </text:span><text:span text:style-name="T9"><text:s/>Técnica de Informática, matrícula nº 6121-2, </text:span></text:p>
      <text:p text:style-name="P6"/>
      <text:p text:style-name="P18"><text:span text:style-name="T8"><text:tab/>b) </text:span><text:span text:style-name="T9">DIÓRGENES VICTOR BORGES MASCARENHAS, Técnico Administrativo, matrícula 22.150,</text:span></text:p>
      <text:p text:style-name="P6"/>
      <text:p text:style-name="P18"><text:span text:style-name="T8"><text:tab/>c) </text:span><text:span text:style-name="T9">ADELSON FERNANDES DE SOUZA, Técnico Administrativo, matrícula nº 2360-4.</text:span></text:p>
      <text:p text:style-name="P7"/>
      <text:p text:style-name="P8"><text:tab/>Art. <text:span text:style-name="T21">2</text:span>º Esta Portaria <text:span text:style-name="T21">produz efeitos desde a data de 1</text:span><text:span text:style-name="T22">3</text:span><text:span text:style-name="T21"> de maio de 2013.</text:span></text:p>
      <text:p text:style-name="P8"/>
      <text:p text:style-name="P9"><text:tab/><text:tab/>Cientifique-se. Publique-se.</text:p>
      <text:p text:style-name="P10"><text:s text:c="60"/></text:p>
      <text:p text:style-name="P11">Ígor Miranda da Silva</text:p>
      <text:p text:style-name="P12">Procurador-Chefe</text:p>
      <text:p text:style-name="P13">Procuradoria da República em Roraima</text:p>
      <text:p text:style-name="P13"/>
      <text:p text:style-name="P13"/>
      <text:p text:style-name="P13"><text:a xlink:type="simple" xlink:href="http://bibliotecadigital.mpf.mp.br/xmlui/bitstream/handle/123456789/37247/DMPF-ADMINISTRATIVO-2013-06-05.pdf?sequence=1"><text:span text:style-name="T24">Publicado no DMPF-e, Administrativo de </text:span></text:a><text:a xlink:type="simple" xlink:href="http://bibliotecadigital.mpf.mp.br/xmlui/bitstream/handle/123456789/37247/DMPF-ADMINISTRATIVO-2013-06-05.pdf?sequence=1"><text:span text:style-name="T25">06/06/2013, p.</text:span></text:a><text:a xlink:type="simple" xlink:href="http://bibliotecadigital.mpf.mp.br/xmlui/bitstream/handle/123456789/37247/DMPF-ADMINISTRATIVO-2013-06-05.pdf?sequence=1"><text:span text:style-name="T32"> 9.</text:span></text:a></text:p>
      <text:p text:style-name="P14"/>
      <text:p text:style-name="P19"><text:a xlink:type="simple" xlink:href="http://bibliotecadigital.mpf.mp.br/xmlui/bitstream/handle/123456789/37247/DMPF-ADMINISTRATIVO-2013-06-05.pdf?sequence=1"><text:span text:style-name="T1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</meta:editing-duration>
    <meta:editing-cycles>54</meta:editing-cycles>
    <meta:generator>LibreOffice/3.6$Windows_x86 LibreOffice_project/f969faf-c24b504-8c77064-174276e-40b382</meta:generator>
    <meta:initial-creator>MPF </meta:initial-creator>
    <dc:date>2014-08-06T12:48:43.78</dc:date>
    <meta:print-date>2013-05-20T09:46:06.85</meta:print-date>
    <meta:document-statistic meta:table-count="0" meta:image-count="2" meta:object-count="0" meta:page-count="1" meta:paragraph-count="24" meta:word-count="262" meta:character-count="1816" meta:non-whitespace-character-count="1484"/>
  </office:meta>
</office:document-meta>
</file>