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end" style:justify-single-word="false"/>
      <style:text-properties style:font-name="Courier New" fo:font-size="6.5pt" style:font-size-asian="6.5pt"/>
    </style:style>
    <style:style style:name="P6" style:family="paragraph" style:parent-style-name="Standard">
      <style:paragraph-properties fo:line-height="100%" fo:text-align="justify" style:justify-single-word="false"/>
      <style:text-properties fo:color="#000000" style:font-name="Times New Roman"/>
    </style:style>
    <style:style style:name="P7" style:family="paragraph" style:parent-style-name="Standard">
      <style:paragraph-properties fo:margin-left="10.084cm" fo:margin-right="0cm" fo:line-height="150%" fo:text-align="justify" style:justify-single-word="false" fo:text-indent="0cm" style:auto-text-indent="false"/>
      <style:text-properties style:font-name="Times New Roman"/>
    </style:style>
    <style:style style:name="P8"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9" style:family="paragraph" style:parent-style-name="Standard">
      <style:paragraph-properties fo:margin-left="0.041cm" fo:margin-right="0cm" fo:line-height="150%" fo:text-align="start" style:justify-single-word="false" fo:text-indent="0cm" style:auto-text-indent="false"/>
    </style:style>
    <style:style style:name="P10"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11"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2" style:family="paragraph" style:parent-style-name="Standard">
      <style:paragraph-properties fo:margin-left="0.041cm" fo:margin-right="0cm" fo:line-height="100%" fo:text-align="center" style:justify-single-word="false" fo:text-indent="0cm" style:auto-text-indent="false"/>
      <style:text-properties fo:color="#0000ff" style:font-name="Arial" fo:font-size="10pt" fo:language="pt" fo:country="BR" fo:font-style="normal" style:font-name-asian="HiddenHorzOCR" style:font-size-asian="10pt" style:language-asian="zxx" style:country-asian="none" style:font-style-asian="normal" style:font-name-complex="HiddenHorzOCR" style:font-size-complex="10pt" style:language-complex="ar" style:country-complex="SA" style:font-style-complex="normal"/>
    </style:style>
    <style:style style:name="P13"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4" style:family="paragraph" style:parent-style-name="Standard">
      <style:paragraph-properties fo:line-height="100%"/>
      <style:text-properties style:font-name="Times New Roman"/>
    </style:style>
    <style:style style:name="P15" style:family="paragraph" style:parent-style-name="Standard">
      <style:paragraph-properties fo:margin-left="10.084cm" fo:margin-right="0cm" fo:line-height="100%" fo:text-align="justify" style:justify-single-word="false" fo:text-indent="0cm" style:auto-text-indent="false"/>
      <style:text-properties fo:color="#000000" style:font-name="Times New Roman" fo:font-size="11pt" style:font-size-asian="11pt" style:font-size-complex="11pt"/>
    </style:style>
    <style:style style:name="P16"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T1" style:family="text">
      <style:text-properties fo:color="#0000ff"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INSTRUÇÃO DE SERVIÇO SG/MPF N° 1 DE 7 DE NOVEMBRO DE 2011</text:p>
      <text:p text:style-name="P14"/>
      <text:p text:style-name="P15">Altera dispositivos da <text:a xlink:type="simple" xlink:href="http://bibliotecadigital.mpf.mp.br/xmlui/bitstream/handle/123456789/50781/INSTRUÇÃO DE SERVIÇO SG_MPF Nº 1 , DE 12 DE FEVEREIRO DE 2010.pdf?sequence=4">Instrução de Serviço SG/MPF n. º 1, de 12/2/2010</text:a>, que dispõe sobre a normatização do PROGRAMA DE ASSISTENCIA A MAE NUTRIZ.</text:p>
      <text:p text:style-name="P7"/>
      <text:p text:style-name="P8">O SECRETÁRIO-GERAL DO MINISTÉRIO PÚBLICO FEDERAL, no uso da atribuição que lhe confere o art. 23, inciso XV, do Regimento Interno do Ministério Público Federal, aprovado pela Portaria PGR/MPF n.º 591, de 20/11/2008, e considerando o disposto na <text:a xlink:type="simple" xlink:href="http://bibliotecadigital.mpf.mp.br/xmlui/bitstream/handle/123456789/54560/PORTARIA%20PGR%20Nº%2040%20DE%208%20DE%20FEVEREIRO%20DE%202010%20.pdf?sequence=1">Portaria PGR/MPF nº 40, de 8/2/2010</text:a>, resolve:</text:p>
      <text:p text:style-name="P8"/>
      <text:p text:style-name="P8"><text:tab/><text:tab/>Art. 1° A <text:a xlink:type="simple" xlink:href="http://bibliotecadigital.mpf.mp.br/xmlui/bitstream/handle/123456789/50781/INSTRUÇÃO DE SERVIÇO SG_MPF Nº 1 , DE 12 DE FEVEREIRO DE 2010.pdf?sequence=4">Instrução de Serviço SG/MPF n.º 1, de 12/2/2010</text:a>, passa a vigorar com a seguinte redação:</text:p>
      <text:p text:style-name="P8"/>
      <text:p text:style-name="P8"><text:tab/><text:tab/>"Art. 1° O Programa de Assistência à Mãe Nutriz da Procuradoria Geral da República, exclusivo para servidoras elencadas nos incisos III e IV, do art. 6° desta Portaria, é destinado a:" (NR).</text:p>
      <text:p text:style-name="P8"/>
      <text:p text:style-name="P8"><text:tab/><text:tab/>"Art. 7º - A Se por ocasião de novas admissões de crianças no berçário, for observado que todas as vagas estão ocupadas, haverá o desligamento de crianças maiores de 12 (doze) meses, primeiramente, entre aquelas que não estão sob aleitamento materno e, se não for suficiente, entre aquelas que estão sob aleitamento materno, obedecida, em ambos os casos, a seguinte ordem:</text:p>
      <text:p text:style-name="P8"><text:tab/><text:tab/>I - a de maior idade;</text:p>
      <text:p text:style-name="P8"><text:tab/><text:tab/>II - a com mais tempo de permanência no berçário, no caso de datas de nascimento coincidentes;</text:p>
      <text:p text:style-name="P8"><text:tab/><text:tab/>III - nas hipóteses em que houver coincidência quanto à data de nascimento e ao tempo de permanência no berçário, o desligamento da criança obedecerá à seguinte ordem:</text:p>
      <text:p text:style-name="P8"><text:soft-page-break/><text:tab/><text:tab/>a) a de mãe ocupante de cargo em comissão, sem vínculo efetivo com a Administração Pública, em atividade na Procuradoria Geral da República;</text:p>
      <text:p text:style-name="P8"><text:tab/><text:tab/>b) a de mãe em exercício provisório na Procuradoria Geral da República;</text:p>
      <text:p text:style-name="P8"><text:tab/><text:tab/>c) a de mãe cedida à Procuradoria Geral da República; e</text:p>
      <text:p text:style-name="P8"><text:tab/><text:tab/>d) a de mãe ocupante de cargo efetivo em atividade na Procuradoria Geral da República.</text:p>
      <text:p text:style-name="P8"><text:tab/><text:tab/>IV- nas situações em que duas ou mais crianças estejam enquadradas na mesma alínea do inciso anterior e houver coincidência quanto à data de nascimento e o tempo de permanência no berçário, permanecerá a que residir mais distante da Procuradoria Geral da República.</text:p>
      <text:p text:style-name="P8"/>
      <text:p text:style-name="P8"><text:tab/><text:tab/>§ 1° Ocorrendo qualquer das hipóteses previstas neste artigo, os pais ou responsáveis pelas crianças a serem desligadas devem ser imediatamente notificados, sendo permitida, mediante requerimento, a permanência da criança por até 10 (dez) dias úteis, contados da data da ciência da notificação.</text:p>
      <text:p text:style-name="P8"><text:tab/><text:tab/>§ 2º A lista de espera será organizada pela data de nascimento da criança, independentemente da data da inscrição no programa." (NR)</text:p>
      <text:p text:style-name="P8"/>
      <text:p text:style-name="P8"><text:tab/><text:tab/>"Art. 11 ............................ .</text:p>
      <text:p text:style-name="P8"><text:tab/><text:tab/>I- no dia seguinte à data em que completar 24 (vinte e quatro) meses, sem prejuízo do disposto no art. 7- A desta Portaria;</text:p>
      <text:p text:style-name="P8"><text:tab/><text:tab/>…...................</text:p>
      <text:p text:style-name="P8"><text:tab/><text:tab/>VI- por admissão de novas crianças, nos termos do art. 7-A desta Portaria; e</text:p>
      <text:p text:style-name="P8"><text:tab/><text:tab/>VIl - no dia seguinte àquele que a mãe deixar de amamentar a criança, por ato voluntário ou</text:p>
      <text:p text:style-name="P8">involuntário, salvo se não houver novas crianças a serem admitidas.</text:p>
      <text:p text:style-name="P8"><text:tab/><text:tab/>§ 1º ····························</text:p>
      <text:p text:style-name="P8"><text:tab/><text:tab/>§ 2° Excepcionalmente, na hipótese prevista no inciso VII deste artigo, será permitida, mediante requerimento, a permanência da criança por até 10 (dez) dias úteis.</text:p>
      <text:p text:style-name="P8"><text:tab/><text:tab/>§ 3° A suspensão temporária da amamentação, por ato voluntário ou involuntário, devidamente justificada, não ocasionará o desligamento da criança.</text:p>
      <text:p text:style-name="P8"><text:tab/><text:tab/>Art. 12. Caso os pais ou responsáveis decidam retirar a criança antes dos 24 (vinte e quatro) meses, deverão comunicar à coordenação do programa com antecedência mínima de 10 (dez) dias úteis." (NR)</text:p>
      <text:p text:style-name="P8"/>
      <text:p text:style-name="P8"><text:soft-page-break/><text:tab/></text:p>
      <text:p text:style-name="P8"><text:tab/><text:tab/>Art. 2º Esta Instrução de Serviço entrará em vigor no dia 1º/2/2012.</text:p>
      <text:p text:style-name="P6"/>
      <text:p text:style-name="P6"/>
      <text:p text:style-name="P10">LAURO PINTO CARDOSO NETO</text:p>
      <text:p text:style-name="P12"/>
      <text:p text:style-name="P13"/>
      <text:p text:style-name="P9"><text:a xlink:type="simple" xlink:href="http://bibliotecadigital.mpf.mp.br/xmlui/bitstream/handle/123456789/39850/bsmpf_211111.pdf?sequence=1"><text:span text:style-name="T1">Publicada no BSMPF, n. 21, 2ª quinzena de novembro de 2011, p. 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2"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draw:frame draw:style-name="Mfr1" draw:name="figura2" text:anchor-type="as-char" svg:width="1.85cm" svg:height="1.88cm" draw:z-index="0"><draw:image xlink:href="Pictures/2000000700003E6E00004349544A63F6.wmf" xlink:type="simple" xlink:show="embed" xlink:actuate="onLoad"/></draw:frame></text:p>
        <text:p text:style-name="MP3"/>
        <text:p text:style-name="MP4">Ministério Público Federal</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2-09T18:52:15.05</dc:date>
    <meta:print-date>2014-07-14T13:39:46.45</meta:print-date>
    <meta:editing-cycles>151</meta:editing-cycles>
    <meta:editing-duration>PT595H03M19S</meta:editing-duration>
    <meta:generator>BrOffice.org/3.2$Win32 OpenOffice.org_project/320m18$Build-9502</meta:generator>
    <meta:printed-by>pgr pgr</meta:printed-by>
    <dc:creator>PGR PGR</dc:creator>
    <meta:document-statistic meta:table-count="0" meta:image-count="1" meta:object-count="0" meta:page-count="3" meta:paragraph-count="32" meta:word-count="597" meta:character-count="3665"/>
    <meta:user-defined meta:name="Informações 1"/>
    <meta:user-defined meta:name="Informações 2"/>
    <meta:user-defined meta:name="Informações 3"/>
    <meta:user-defined meta:name="Informações 4"/>
  </office:meta>
</office:document-meta>
</file>