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26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0.04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t" fo:country="BR" fo:font-weight="normal" style:font-name-asian="Lucida Sans Unicode" style:font-size-asian="10pt" style:language-asian="pt" style:country-asian="BR" style:font-weight-asian="normal" style:font-name-complex="Verdana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 fo:orphans="0" fo:widows="0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884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884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Standard">
      <style:paragraph-properties fo:margin-top="0.035cm" fo:margin-bottom="0cm" fo:text-align="justify" style:justify-single-word="false"/>
    </style:style>
    <style:style style:name="P11" style:family="paragraph" style:parent-style-name="Standard">
      <style:paragraph-properties fo:margin-top="0.035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">
      <style:paragraph-properties fo:text-align="center" style:justify-single-word="false"/>
      <style:text-properties style:use-window-font-color="true" fo:font-size="10pt" fo:language="pt" fo:country="BR" style:font-size-asian="10pt" style:language-asian="zxx" style:country-asian="none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Header">
      <style:paragraph-properties fo:margin-top="0.035cm" fo:margin-bottom="0cm" fo:orphans="0" fo:widows="0" style:text-autospace="non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P17" style:family="paragraph" style:parent-style-name="Header">
      <style:paragraph-properties fo:margin-top="0.035cm" fo:margin-bottom="0cm" fo:line-height="150%" fo:text-align="center" style:justify-single-word="false" fo:orphans="0" fo:widows="0" style:text-autospace="non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8" style:family="paragraph" style:parent-style-name="LO-Normal">
      <style:paragraph-properties fo:margin-top="0.035cm" fo:margin-bottom="0cm" fo:text-align="justify" style:justify-single-word="false"/>
      <style:text-properties fo:font-variant="small-caps" style:use-window-font-color="true" style:font-name="Verdana" fo:font-size="10pt" fo:language="pt" fo:country="BR" fo:font-weight="bold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P19" style:family="paragraph" style:parent-style-name="LO-Normal">
      <style:paragraph-properties fo:margin-top="0.035cm" fo:margin-bottom="0cm" fo:text-align="justify" style:justify-single-word="false"/>
    </style:style>
    <style:style style:name="P20" style:family="paragraph" style:parent-style-name="LO-Normal">
      <style:paragraph-properties fo:margin-top="0.035cm" fo:margin-bottom="0cm" fo:text-align="justify" style:justify-single-word="false" fo:orphans="0" fo:widows="0" style:text-autospace="none"/>
    </style:style>
    <style:style style:name="P21" style:family="paragraph" style:parent-style-name="LO-Normal">
      <style:paragraph-properties fo:margin-top="0.035cm" fo:margin-bottom="0cm" fo:text-align="justify" style:justify-single-word="false" fo:orphans="2" fo:widows="2" fo:hyphenation-ladder-count="no-limit" style:writing-mode="lr-tb"/>
      <style:text-properties fo:font-variant="small-caps" style:use-window-font-color="true" style:font-name="Verdana" fo:font-size="10pt" fo:font-weight="bold" style:font-size-asian="10pt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Default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CM12">
      <style:paragraph-properties style:line-height-at-least="0.353cm" fo:text-align="center" style:justify-single-word="false"/>
    </style:style>
    <style:style style:name="P24" style:family="paragraph" style:parent-style-name="CM12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color="#000000" style:font-name="Verdana" fo:font-size="12pt" fo:language="pt" fo:country="BR" style:font-name-asian="Times New Roman" style:font-size-asian="12pt" style:language-asian="zxx" style:country-asian="none" style:font-name-complex="Verdana" style:font-size-complex="12pt" style:language-complex="zxx" style:country-complex="none"/>
    </style:style>
    <style:style style:name="P26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font-variant="small-caps" fo:color="#000000"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27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able_20_Contents">
      <style:paragraph-properties fo:padding="0cm" fo:border="none"/>
    </style:style>
    <style:style style:name="T1" style:family="text">
      <style:text-properties style:font-name-asian="Verdana"/>
    </style:style>
    <style:style style:name="T2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style:font-size-asian="10pt" style:language-asian="pt" style:country-asian="BR" style:font-name-complex="Verdana" style:font-size-complex="10pt" style:language-complex="zxx" style:country-complex="none"/>
    </style:style>
    <style:style style:name="T6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style:font-name-asian="Verdana" style:font-size-asian="10pt" style:language-asian="pt" style:country-asian="BR" style:font-name-complex="Verdana" style:font-size-complex="10pt" style:language-complex="zxx" style:country-complex="none"/>
    </style:style>
    <style:style style:name="T8" style:family="text">
      <style:text-properties style:use-window-font-color="true" style:font-name="Verdana" fo:font-size="10pt" fo:language="pt" fo:country="BR" style:font-name-asian="Lucida Sans Unicode" style:font-size-asian="10pt" style:language-asian="pt" style:country-asian="BR" style:font-name-complex="Verdana" style:font-size-complex="10pt" style:language-complex="zxx" style:country-complex="none"/>
    </style:style>
    <style:style style:name="T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pt" style:country-asian="BR" style:font-weight-asian="normal" style:font-name-complex="Verdana" style:font-size-complex="10pt" style:language-complex="zxx" style:country-complex="none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zxx" style:country-complex="none"/>
    </style:style>
    <style:style style:name="T14" style:family="text">
      <style:text-properties style:use-window-font-color="true" style:font-name="Verdana" fo:font-size="10pt" fo:language="pt" fo:country="BR" fo:font-weight="normal" style:font-name-asian="Lucida Sans Unicode" style:font-size-asian="10pt" style:language-asian="pt" style:country-asian="BR" style:font-weight-asian="normal" style:font-name-complex="Verdana" style:font-size-complex="10pt" style:language-complex="zxx" style:country-complex="none"/>
    </style:style>
    <style:style style:name="T15" style:family="text">
      <style:text-properties style:use-window-font-color="true" style:font-name="Verdana" fo:font-size="10pt" fo:language="en" fo:country="US" style:font-size-asian="10pt" style:language-asian="pt" style:country-asian="BR" style:font-name-complex="Verdana" style:font-size-complex="10pt" style:language-complex="zxx" style:country-complex="none"/>
    </style:style>
    <style:style style:name="T16" style:family="text">
      <style:text-properties style:use-window-font-color="true" style:font-name="Verdana" fo:font-size="10pt" fo:language="en" fo:country="US" style:font-name-asian="Verdana" style:font-size-asian="10pt" style:language-asian="pt" style:country-asian="BR" style:font-name-complex="Verdana" style:font-size-complex="10pt" style:language-complex="zxx" style:country-complex="none"/>
    </style:style>
    <style:style style:name="T17" style:family="text">
      <style:text-properties style:use-window-font-color="true" style:font-name="Verdana" fo:font-size="10pt" fo:language="en" fo:country="US" fo:background-color="transparent" style:font-name-asian="Lucida Sans Unicode" style:font-size-asian="10pt" style:language-asian="pt" style:country-asian="BR" style:font-name-complex="Verdana" style:font-size-complex="10pt" style:language-complex="zxx" style:country-complex="none"/>
    </style:style>
    <style:style style:name="T18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language="pt" fo:country="BR" style:font-name-complex="Verdana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fo:color="#000000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6" style:family="text"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7" style:family="text">
      <style:text-properties fo:color="#000000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28" style:family="text">
      <style:text-properties fo:color="#000000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29" style:family="text">
      <style:text-properties fo:color="#000000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30" style:family="text">
      <style:text-properties fo:color="#000000" style:font-name="Verdana" style:font-name-complex="Verdana" style:language-complex="zxx" style:country-complex="none"/>
    </style:style>
    <style:style style:name="T31" style:family="text">
      <style:text-properties fo:color="#000000" style:font-name="Verdana" style:font-name-asian="Verdana" style:font-name-complex="Verdana" style:language-complex="zxx" style:country-complex="none"/>
    </style:style>
    <style:style style:name="T32" style:family="text">
      <style:text-properties fo:color="#000000" style:language-complex="zxx" style:country-complex="none"/>
    </style:style>
    <style:style style:name="T33" style:family="text">
      <style:text-properties fo:font-variant="small-caps" style:use-window-font-color="true" style:font-name="Verdana" fo:font-size="10pt" fo:language="pt" fo:country="BR" fo:font-weight="bold" style:font-name-asian="Times New Roman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T34" style:family="text">
      <style:text-properties fo:font-variant="small-caps"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5" style:family="text">
      <style:text-properties fo:font-variant="small-caps" style:use-window-font-color="true" style:font-name="Verdana" fo:font-size="10pt" fo:language="pt" fo:country="BR" fo:font-weight="bold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T36" style:family="text">
      <style:text-properties fo:font-variant="small-caps" style:use-window-font-color="true" style:font-name="Verdana" fo:font-size="10pt" fo:language="pt" fo:country="BR" fo:font-weight="bold" style:font-name-asian="Verdana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T37" style:family="text">
      <style:text-properties fo:font-variant="small-caps"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8" style:family="text">
      <style:text-properties fo:font-variant="small-caps" style:use-window-font-color="true" style:font-name="Verdana" fo:font-size="10pt" fo:language="pt" fo:country="BR" fo:font-weight="normal" style:font-name-asian="Lucida Sans Unicode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39" style:family="text">
      <style:text-properties fo:font-variant="small-caps" style:use-window-font-color="true" style:font-name="Verdana" fo:font-size="10pt" fo:language="pt" fo:country="BR" fo:font-weight="normal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40" style:family="text">
      <style:text-properties fo:font-variant="small-caps"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41" style:family="text">
      <style:text-properties fo:font-variant="small-caps" style:use-window-font-color="true"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42" style:family="text">
      <style:text-properties fo:font-variant="small-caps" style:use-window-font-color="true" style:font-name="Verdana" fo:font-size="10pt" fo:language="en" fo:country="US" fo:font-weight="normal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43" style:family="text">
      <style:text-properties fo:font-variant="small-caps" style:use-window-font-color="true" style:font-name="Verdana" fo:font-size="10pt" fo:language="en" fo:country="US" fo:font-weight="normal" style:font-name-asian="Verdana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44" style:family="text">
      <style:text-properties fo:font-variant="small-caps" fo:color="#ff0000" style:font-name="Verdana" fo:font-size="10pt" fo:language="en" fo:country="US" fo:font-weight="normal" style:font-name-asian="Verdana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198cm" draw:visible-area-height="50.03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355cm" svg:height="2.5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WW-Legenda1111111">MINISTÉRIO<text:span text:style-name="T1"> </text:span>PÚBLICO<text:span text:style-name="T1"> </text:span>FEDERAL</text:p>
      <text:p text:style-name="P14"><text:span text:style-name="T21">Procuradoria</text:span><text:span text:style-name="T1"> </text:span>da<text:span text:style-name="T1"> </text:span>República<text:span text:style-name="T1"> </text:span>em<text:span text:style-name="T1"> </text:span>Pernambuco</text:p>
      <text:p text:style-name="P15"/>
      <text:p text:style-name="P13"><text:span text:style-name="T22">SELEÇÃO</text:span><text:span text:style-name="T24"> </text:span>UNIFICADA<text:span text:style-name="T24"> </text:span>DE<text:span text:style-name="T24"> </text:span>ESTAGIÁRIOS<text:span text:style-name="T24"> – </text:span>ÁREA<text:span text:style-name="T24"> </text:span>DIREITO<text:span text:style-name="T24"> – </text:span>2015.2</text:p>
      <text:p text:style-name="P1"/>
      <text:p text:style-name="P2"><text:span text:style-name="T21">EDITAL</text:span><text:span text:style-name="T1"> </text:span>N.º<text:span text:style-name="T1"> </text:span>17,<text:span text:style-name="T1"> </text:span>DE<text:span text:style-name="T1"> </text:span>15<text:span text:style-name="T1"> </text:span>DE<text:span text:style-name="T1"> </text:span>SETEMBRO<text:span text:style-name="T1"> </text:span>DE<text:span text:style-name="T1"> </text:span>2015</text:p>
      <text:p text:style-name="P1"/>
      <text:p text:style-name="P8"><text:span text:style-name="T25">O CHEFE ADMINISTRATIVO EM EXERCÍCIO </text:span><text:span text:style-name="T26">DA</text:span><text:span text:style-name="T25"> </text:span><text:span text:style-name="T26">PROCURADORIA</text:span><text:span text:style-name="T25"> </text:span><text:span text:style-name="T26">DA</text:span><text:span text:style-name="T25"> </text:span><text:span text:style-name="T26">REPÚBLICA</text:span><text:span text:style-name="T25"> </text:span><text:span text:style-name="T26">EM</text:span><text:span text:style-name="T25"> </text:span><text:span text:style-name="T26">PERNAMBUCO</text:span><text:span text:style-name="T27">,</text:span><text:span text:style-name="T29"> </text:span><text:span text:style-name="T28">no</text:span><text:span text:style-name="T29"> </text:span><text:span text:style-name="T28">uso</text:span><text:span text:style-name="T29"> </text:span><text:span text:style-name="T28">de</text:span><text:span text:style-name="T29"> </text:span><text:span text:style-name="T28">suas</text:span><text:span text:style-name="T29"> </text:span><text:span text:style-name="T28">atribuições</text:span><text:span text:style-name="T29"> </text:span><text:span text:style-name="T28">legais,</text:span><text:span text:style-name="T29"> </text:span><text:span text:style-name="T28">tendo</text:span><text:span text:style-name="T29"> </text:span><text:span text:style-name="T28">em</text:span><text:span text:style-name="T29"> </text:span><text:span text:style-name="T28">vista</text:span><text:span text:style-name="T29"> </text:span><text:span text:style-name="T28">o</text:span><text:span text:style-name="T29"> </text:span><text:span text:style-name="T28">disposto</text:span><text:span text:style-name="T29"> </text:span><text:span text:style-name="T28">na</text:span><text:span text:style-name="T29"> </text:span><text:span text:style-name="T28">Portaria</text:span><text:span text:style-name="T29"> </text:span><text:span text:style-name="T28">PGR</text:span><text:span text:style-name="T29"> </text:span><text:span text:style-name="T28">n.º</text:span><text:span text:style-name="T29"> </text:span><text:span text:style-name="T28">378,</text:span><text:span text:style-name="T29"> </text:span><text:span text:style-name="T28">de</text:span><text:span text:style-name="T29"> </text:span><text:span text:style-name="T28">09</text:span><text:span text:style-name="T29"> </text:span><text:span text:style-name="T28">de</text:span><text:span text:style-name="T29"> </text:span><text:span text:style-name="T28">agosto</text:span><text:span text:style-name="T29"> </text:span><text:span text:style-name="T28">de</text:span><text:span text:style-name="T29"> </text:span><text:span text:style-name="T28">2010,</text:span><text:span text:style-name="T29"> </text:span><text:span text:style-name="T28">e</text:span><text:span text:style-name="T29"> </text:span><text:span text:style-name="T28">suas</text:span><text:span text:style-name="T29"> </text:span><text:span text:style-name="T28">alterações</text:span><text:span text:style-name="T29"> </text:span><text:span text:style-name="T28">posteriores,</text:span><text:span text:style-name="T29"> </text:span><text:span text:style-name="T28">do</text:span><text:span text:style-name="T29"> </text:span><text:span text:style-name="T28">Excelentíssimo</text:span><text:span text:style-name="T29"> </text:span><text:span text:style-name="T28">Senhor</text:span><text:span text:style-name="T29"> </text:span><text:span text:style-name="T28">Procurador-Geral</text:span><text:span text:style-name="T29"> </text:span><text:span text:style-name="T28">da</text:span><text:span text:style-name="T29"> </text:span><text:span text:style-name="T28">República</text:span><text:span text:style-name="T2">,</text:span><text:span text:style-name="T6"> </text:span><text:span text:style-name="T4">torna</text:span><text:span text:style-name="T6"> </text:span><text:span text:style-name="T4">público</text:span><text:span text:style-name="T6"> </text:span><text:span text:style-name="T4">o</text:span><text:span text:style-name="T6"> </text:span><text:span text:style-name="T4">gabarito</text:span><text:span text:style-name="T6"> </text:span><text:span text:style-name="T4">preliminar</text:span><text:span text:style-name="T6"> </text:span><text:span text:style-name="T4">oficial</text:span><text:span text:style-name="T6"> </text:span><text:span text:style-name="T4">da</text:span><text:span text:style-name="T6"> </text:span><text:span text:style-name="T4">prova</text:span><text:span text:style-name="T6"> </text:span><text:span text:style-name="T4">objetiva</text:span><text:span text:style-name="T6"> </text:span><text:span text:style-name="T4">da</text:span><text:span text:style-name="T6"> </text:span><text:span text:style-name="T4">seleção</text:span><text:span text:style-name="T6"> </text:span><text:span text:style-name="T4">unificada</text:span><text:span text:style-name="T6"> </text:span><text:span text:style-name="T4">de</text:span><text:span text:style-name="T6"> </text:span><text:span text:style-name="T4">estagiários</text:span><text:span text:style-name="T6"> </text:span><text:span text:style-name="T4">de</text:span><text:span text:style-name="T6"> </text:span><text:span text:style-name="T4">Direito</text:span><text:span text:style-name="T6"> </text:span><text:span text:style-name="T4">2015.2,</text:span><text:span text:style-name="T6"> </text:span><text:span text:style-name="T4">realizada</text:span><text:span text:style-name="T6"> </text:span><text:span text:style-name="T4">no</text:span><text:span text:style-name="T6"> </text:span><text:span text:style-name="T4">dia</text:span><text:span text:style-name="T6"> </text:span><text:span text:style-name="T4">13</text:span><text:span text:style-name="T6"> </text:span><text:span text:style-name="T4">de</text:span><text:span text:style-name="T6"> </text:span><text:span text:style-name="T4">setembro</text:span><text:span text:style-name="T6"> </text:span><text:span text:style-name="T4">de</text:span><text:span text:style-name="T6"> </text:span><text:span text:style-name="T4">2015,</text:span><text:span text:style-name="T6"> </text:span><text:span text:style-name="T4">e</text:span><text:span text:style-name="T6"> </text:span><text:span text:style-name="T4">informa</text:span><text:span text:style-name="T6"> </text:span><text:span text:style-name="T4">que</text:span><text:span text:style-name="T6"> </text:span><text:span text:style-name="T4">poderá</text:span><text:span text:style-name="T6"> </text:span><text:span text:style-name="T4">ser</text:span><text:span text:style-name="T6"> </text:span><text:span text:style-name="T4">interposto</text:span><text:span text:style-name="T6"> </text:span><text:span text:style-name="T4">recurso</text:span><text:span text:style-name="T6"> </text:span><text:span text:style-name="T4">nos</text:span><text:span text:style-name="T6"> </text:span><text:span text:style-name="T4">dias</text:span><text:span text:style-name="T6"> </text:span><text:span text:style-name="T4">16</text:span><text:span text:style-name="T6"> </text:span><text:span text:style-name="T4">e</text:span><text:span text:style-name="T6"> </text:span><text:span text:style-name="T4">17</text:span><text:span text:style-name="T6"> </text:span><text:span text:style-name="T4">de</text:span><text:span text:style-name="T6"> </text:span><text:span text:style-name="T4">setembro</text:span><text:span text:style-name="T6"> </text:span><text:span text:style-name="T4">de</text:span><text:span text:style-name="T6"> </text:span><text:span text:style-name="T4">2015:</text:span></text:p>
      <text:p text:style-name="P9"/>
      <text:p text:style-name="P11"><text:span text:style-name="T33">direito</text:span><text:span text:style-name="T36"> </text:span><text:span text:style-name="T35">processual</text:span><text:span text:style-name="T36"> </text:span><text:span text:style-name="T35">civil</text:span><text:span text:style-name="T37"> <text:s text:c="21"/></text:span></text:p>
      <text:p text:style-name="Standard"><text:span text:style-name="T8">1-</text:span><text:span text:style-name="T7"> </text:span><text:span text:style-name="T5">C</text:span><text:span text:style-name="T7"> </text:span><text:span text:style-name="T5">2-C</text:span><text:span text:style-name="T7"> </text:span><text:span text:style-name="T16"><text:s/></text:span><text:span text:style-name="T15">3-B</text:span><text:span text:style-name="T16"> <text:s/></text:span><text:span text:style-name="T15">4-C</text:span><text:span text:style-name="T16"> <text:s/></text:span><text:span text:style-name="T15">5-A</text:span><text:span text:style-name="T16"> <text:s/></text:span><text:span text:style-name="T15">6-</text:span><text:span text:style-name="T16"> </text:span><text:span text:style-name="T17">A</text:span><text:span text:style-name="T16"> </text:span></text:p>
      <text:p text:style-name="P21"><text:span text:style-name="T21">direito</text:span><text:span text:style-name="T1"> </text:span>penal</text:p>
      <text:p text:style-name="P10"><text:span text:style-name="T38">7-E</text:span><text:span text:style-name="T40"> <text:s/></text:span><text:span text:style-name="T39">8-B</text:span><text:span text:style-name="T40"> </text:span><text:span text:style-name="T43"><text:s/></text:span><text:span text:style-name="T42">9-C</text:span><text:span text:style-name="T43"> <text:s/></text:span><text:span text:style-name="T42">10-C</text:span><text:span text:style-name="T43"> <text:s/></text:span><text:span text:style-name="T42">11-B</text:span><text:span text:style-name="T43"> <text:s/></text:span><text:span text:style-name="T42">12-A</text:span><text:span text:style-name="T44"> </text:span></text:p>
      <text:p text:style-name="P19"><text:span text:style-name="T34">direito</text:span><text:span text:style-name="T37"> </text:span><text:span text:style-name="T33">processual</text:span><text:span text:style-name="T36"> </text:span><text:span text:style-name="T35">penal</text:span><text:span text:style-name="T36"> <text:s text:c="13"/></text:span></text:p>
      <text:p text:style-name="P3"><text:span text:style-name="T21">13-C</text:span><text:span text:style-name="T1"> <text:s/></text:span>14-E<text:span text:style-name="T1"> <text:s/></text:span>15-B<text:span text:style-name="T1"> <text:s/></text:span>16-D<text:span text:style-name="T1"> <text:s/></text:span>17-A<text:span text:style-name="T1"> <text:s/></text:span>18-B</text:p>
      <text:p text:style-name="P18"><text:span text:style-name="T21">direito</text:span><text:span text:style-name="T1"> </text:span>constitucional</text:p>
      <text:p text:style-name="P4"><text:span text:style-name="T21">19-E</text:span><text:span text:style-name="T1"> <text:s/></text:span>20-C<text:span text:style-name="T1"> <text:s/></text:span>21<text:span text:style-name="T1">–</text:span>B<text:span text:style-name="T1"> <text:s/></text:span>22<text:span text:style-name="T1">–</text:span>A<text:span text:style-name="T1"> <text:s/></text:span>23<text:span text:style-name="T1">–</text:span>D<text:span text:style-name="T1"> <text:s/></text:span>24<text:span text:style-name="T1">–</text:span>E<text:span text:style-name="T1"> <text:s/></text:span></text:p>
      <text:p text:style-name="P20"><text:span text:style-name="T33">direito</text:span><text:span text:style-name="T36"> </text:span><text:span text:style-name="T34">administrativo</text:span><text:span text:style-name="T36"> </text:span></text:p>
      <text:p text:style-name="P7"><text:span text:style-name="T9">25</text:span><text:span text:style-name="T12">–</text:span><text:span text:style-name="T10">C</text:span><text:span text:style-name="T12"> <text:s/></text:span><text:span text:style-name="T10">26</text:span><text:span text:style-name="T12">–</text:span><text:span text:style-name="T10">B</text:span><text:span text:style-name="T12"> <text:s/></text:span><text:span text:style-name="T10">27</text:span><text:span text:style-name="T12">–</text:span><text:span text:style-name="T10">D</text:span><text:span text:style-name="T12"> <text:s/></text:span><text:span text:style-name="T10">28</text:span><text:span text:style-name="T13">–</text:span><text:span text:style-name="T11">C</text:span><text:span text:style-name="T13"> <text:s/></text:span><text:span text:style-name="T11">29-E</text:span><text:span text:style-name="T13"> <text:s/></text:span><text:span text:style-name="T11">30-A</text:span></text:p>
      <text:p text:style-name="P5"/>
      <text:p text:style-name="P5"/>
      <text:p text:style-name="P16"/>
      <text:p text:style-name="P17"><text:span text:style-name="T21">Recife,</text:span><text:span text:style-name="T1"> </text:span>15<text:span text:style-name="T1"> </text:span>de<text:span text:style-name="T1"> </text:span>setembro<text:span text:style-name="T1"> </text:span>de<text:span text:style-name="T1"> </text:span>2015.</text:p>
      <text:p text:style-name="P6"/>
      <text:p text:style-name="P6"/>
      <text:p text:style-name="P25"/>
      <text:p text:style-name="P26">Luciano<text:span text:style-name="T1"> </text:span>Sampaio<text:span text:style-name="T1"> </text:span>Gomes<text:span text:style-name="T1"> </text:span>Rolim</text:p>
      <text:p text:style-name="P23"><text:span text:style-name="T32"><text:s/></text:span><text:span text:style-name="T30">Procurador</text:span><text:span text:style-name="T31"> </text:span><text:span text:style-name="T30">da</text:span><text:span text:style-name="T31"> </text:span><text:span text:style-name="T30">República</text:span></text:p>
      <text:p text:style-name="P24"><text:span text:style-name="T21">Chefe</text:span><text:span text:style-name="T23"> </text:span>Administrativo<text:span text:style-name="T23"> </text:span>Em<text:span text:style-name="T23"> </text:span>Exercício<text:span text:style-name="T23"> </text:span>da<text:span text:style-name="T23"> </text:span>PRPE</text:p>
      <text:p text:style-name="P22"><text:span text:style-name="T18"/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a xlink:type="simple" xlink:href="http://textual.pgr.mpf.mp.br/aplicativos/bases/DiarioMPF/EDMPF-ADM/DMPF-ADMINISTRATIVO-2015-09-15.pdf">DMPF-e - ADMINISTRATIVO de 15/09/2015, Página 36</text:a></text:p>
          </table:table-cell>
        </table:table-row>
      </table:table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Default" style:family="paragraph" style:parent-style-name="LO-Normal">
      <style:paragraph-properties style:text-autospace="none"/>
      <style:text-properties fo:color="#000000" style:font-name="Verdana" style:font-name-asian="Verdana" style:font-name-complex="Verdana"/>
    </style:style>
    <style:style style:name="CM12" style:family="paragraph" style:parent-style-name="Default" style:next-style-name="Default">
      <style:paragraph-properties style:line-height-at-least="0.635cm"/>
      <style:text-properties style:use-window-font-color="true" style:font-name="Times New Roman" style:font-name-asian="Times New Roman" style:font-name-complex="Times New Roman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5:30:12</meta:creation-date>
    <dc:date>2015-09-16T17:17:36.96</dc:date>
    <meta:print-date>2015-04-13T13:22:00</meta:print-date>
    <meta:editing-cycles>24</meta:editing-cycles>
    <meta:editing-duration>PT1H34M41S</meta:editing-duration>
    <meta:generator>LibreOffice/3.4$Win32 LibreOffice_project/340m1$Build-502</meta:generator>
    <meta:document-statistic meta:table-count="1" meta:image-count="0" meta:object-count="1" meta:page-count="1" meta:paragraph-count="21" meta:word-count="180" meta:character-count="1158" meta:non-whitespace-character-count="931"/>
    <meta:user-defined meta:name="Informações 1"/>
    <meta:user-defined meta:name="Informações 2"/>
    <meta:user-defined meta:name="Informações 3"/>
    <meta:user-defined meta:name="Informações 4"/>
  </office:meta>
</office:document-meta>
</file>