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text-transform="uppercase" fo:font-size="11pt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text-indent="-2.701cm" style:auto-text-indent="false" style:page-number="auto"/>
      <style:text-properties fo:font-size="11pt" fo:language="pt" fo:country="BR" officeooo:rsid="0018ea6b" officeooo:paragraph-rsid="0018ea6b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officeooo:rsid="003db1aa" officeooo:paragraph-rsid="003db1a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officeooo:paragraph-rsid="003041f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officeooo:paragraph-rsid="00279452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officeooo:rsid="00285da9" officeooo:paragraph-rsid="00279452" fo:background-color="transparent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officeooo:paragraph-rsid="00279452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b313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officeooo:rsid="001595d8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37ca15" fo:background-color="transparent" loext:char-shading-value="0" style:font-name-complex="Verdana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1" style:family="text">
      <style:text-properties style:use-window-font-color="true" style:font-name="Times New Roman" fo:font-size="11pt" fo:language="pt" fo:country="BR" officeooo:rsid="00149ddb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2" style:family="text">
      <style:text-properties style:use-window-font-color="true" style:font-name="Times New Roman" fo:font-size="11pt" fo:language="pt" fo:country="BR" officeooo:rsid="0010904e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3" style:family="text">
      <style:text-properties style:use-window-font-color="true" style:font-name="Times New Roman" fo:font-size="11pt" fo:language="pt" fo:country="BR" officeooo:rsid="003041ff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4" style:family="text">
      <style:text-properties style:use-window-font-color="true" style:font-name="Times New Roman" fo:font-size="11pt" fo:language="pt" fo:country="BR" officeooo:rsid="0030f06a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5" style:family="text">
      <style:text-properties style:use-window-font-color="true" style:font-name="Times New Roman" fo:font-size="11pt" fo:language="pt" fo:country="BR" officeooo:rsid="0037ca15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6" style:family="text">
      <style:text-properties style:use-window-font-color="true" style:font-name="Times New Roman" fo:font-size="11pt" fo:language="pt" fo:country="BR" officeooo:rsid="00381972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T17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T18" style:family="text">
      <style:text-properties style:use-window-font-color="true" fo:font-weight="normal" officeooo:rsid="00285da9" fo:background-color="transparent" loext:char-shading-value="0" style:font-weight-asian="normal" style:font-name-complex="Verdana" style:font-weight-complex="normal"/>
    </style:style>
    <style:style style:name="T1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0" style:family="text">
      <style:text-properties style:use-window-font-color="true" fo:font-weight="bold" officeooo:rsid="002d3f68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background-color="transparent" loext:char-shading-value="0" style:font-name-complex="Verdana"/>
    </style:style>
    <style:style style:name="T22" style:family="text">
      <style:text-properties style:font-name="Times New Roman" fo:background-color="transparent" loext:char-shading-value="0" style:font-name-asian="Verdana" style:font-name-complex="Verdana"/>
    </style:style>
    <style:style style:name="T23" style:family="text">
      <style:text-properties style:font-name="Times New Roman" officeooo:rsid="0037ca15" fo:background-color="transparent" loext:char-shading-value="0" style:font-name-asian="Verdana" style:font-name-complex="Verdana"/>
    </style:style>
    <style:style style:name="T24" style:family="text">
      <style:text-properties style:font-name="Times New Roman" fo:font-weight="normal" fo:background-color="transparent" loext:char-shading-value="0" style:font-weight-asian="normal" style:font-name-complex="Verdana" style:font-weight-complex="normal"/>
    </style:style>
    <style:style style:name="T25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6" style:family="text">
      <style:text-properties style:font-name="Times New Roman" fo:font-weight="bold" officeooo:rsid="002a7b0d" fo:background-color="transparent" loext:char-shading-value="0" style:font-weight-asian="bold" style:font-name-complex="Verdana" style:font-weight-complex="bold"/>
    </style:style>
    <style:style style:name="T27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28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9" style:family="text">
      <style:text-properties officeooo:rsid="003db1a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1974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8" text:name="numeroDocumento"/>
        <text:user-field-decl office:value-type="string" office:string-value="Escala de Plantão. Feriado Municipal de Corumbá/MS." text:name="resumo"/>
        <text:user-field-decl office:value-type="string" office:string-value="EMERSON KALIF SIQUEIRA" text:name="nomeProcurador"/>
        <text:user-field-decl office:value-type="string" office:string-value="30 DE JANEIR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1974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4"/>
      <text:p text:style-name="P4"/>
      <text:p text:style-name="P6">PORTARIA PRMS <text:span text:style-name="T29">n</text:span>º <text:span text:style-name="T1"><text:user-field-get text:name="numeroDocumento">28</text:user-field-get></text:span>, DE <text:user-field-get text:name="data">30 DE JANEIRO DE 2017</text:user-field-get>.</text:p>
      <text:p text:style-name="P6"/>
      <text:p text:style-name="P5"/>
      <text:p text:style-name="P10"><text:user-field-get text:name="resumo">Escala de Plantão. Feriado Municipal de Corumbá/MS.</text:user-field-get></text:p>
      <text:p text:style-name="P7"/>
      <text:p text:style-name="P7"/>
      <text:p text:style-name="P19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<text:span text:style-name="T5">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5">Resolução CSMPF nº 159, de 6 de outubro de 2015</text:span></text:a><text:span text:style-name="T5"> e o disposto na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5"> Portaria PRMS nº 17/2016, de 28 de janeiro de 2016</text:span></text:a><text:span text:style-name="T5">, RESOLVE</text:span>:</text:p>
      <text:p text:style-name="P19"/>
      <text:p text:style-name="P13"><text:span text:style-name="T17">Art. 1º</text:span><text:span text:style-name="T10"> Designar </text:span><text:span text:style-name="T15">a</text:span><text:span text:style-name="T10"> Procurador</text:span><text:span text:style-name="T15">a</text:span><text:span text:style-name="T10"> da República, </text:span><text:span text:style-name="T16">MARIA OLIVIA PESSONI JUNQUEIRA</text:span><text:span text:style-name="T10">, lotad</text:span><text:span text:style-name="T15">a</text:span><text:span text:style-name="T10"> na Procuradoria da República </text:span><text:span text:style-name="T11">no Município de </text:span><text:span text:style-name="T13">Corumbá</text:span><text:span text:style-name="T10">, </text:span><text:span text:style-name="T12">para o exercício de plantão, como representante do Ministério Público Federal perante a </text:span><text:span text:style-name="T14">4</text:span><text:span text:style-name="T12">ª Subseç</text:span><text:span text:style-name="T14">ão </text:span><text:span text:style-name="T12">Judiciária da Justiça Federal em Mato Grosso do Sul, no feriado </text:span><text:span text:style-name="T13">municipal </text:span><text:span text:style-name="T12">de 0</text:span><text:span text:style-name="T13">2</text:span><text:span text:style-name="T12"> de </text:span><text:span text:style-name="T13">feverei</text:span><text:span text:style-name="T12">ro de 201</text:span><text:span text:style-name="T15">7</text:span><text:span text:style-name="T12">.</text:span></text:p>
      <text:p text:style-name="P14"/>
      <text:p text:style-name="P15"><text:span text:style-name="T25">Art. </text:span><text:span text:style-name="T26">2</text:span><text:span text:style-name="T25">º</text:span><text:span text:style-name="T24"> Dê</text:span><text:span text:style-name="T21">-se</text:span><text:span text:style-name="T22"> </text:span><text:span text:style-name="T21">ciência</text:span><text:span text:style-name="T22"> </text:span><text:span text:style-name="T21">da</text:span><text:span text:style-name="T22"> </text:span><text:span text:style-name="T21">presente</text:span><text:span text:style-name="T22"> </text:span><text:span text:style-name="T21">Portaria</text:span><text:span text:style-name="T22"> </text:span><text:span text:style-name="T23">à</text:span><text:span text:style-name="T6"> </text:span><text:span text:style-name="T7">Exm</text:span><text:span text:style-name="T9">a</text:span><text:span text:style-name="T7">. Sr</text:span><text:span text:style-name="T9">a</text:span><text:span text:style-name="T7">. </text:span><text:span text:style-name="T6">Pro</text:span><text:span text:style-name="T8">curador</text:span><text:span text:style-name="T9">a</text:span><text:span text:style-name="T8"> da República.</text:span></text:p>
      <text:p text:style-name="P16"/>
      <text:p text:style-name="P17"><text:span text:style-name="T19">Art. </text:span><text:span text:style-name="T20">3</text:span><text:span text:style-name="T19">º</text:span><text:span text:style-name="T18"> </text:span><text:span text:style-name="T27">P</text:span><text:span text:style-name="T28">ubliq</text:span><text:span text:style-name="T3">ue-se no</text:span><text:span text:style-name="T2"> </text:span><text:span text:style-name="T3">DMPF-</text:span><text:span text:style-name="T4">e.</text:span></text:p>
      <text:p text:style-name="P18"/>
      <text:p text:style-name="P8"/>
      <text:p text:style-name="P8"/>
      <text:p text:style-name="P8"/>
      <text:p text:style-name="P8"/>
      <text:p text:style-name="P8"/>
      <text:p text:style-name="P9"><text:user-field-get text:name="nomeProcurador">EMERSON KALIF SIQUEIRA</text:user-field-get></text:p>
      <text:p text:style-name="P11"/>
      <text:p text:style-name="P11"/>
      <text:p text:style-name="P11"/>
      <text:p text:style-name="P12"><text:a xlink:type="simple" xlink:href="http://textual.pgr.mpf.mp.br/aplicativos/bases/DiarioMPF/EDMPF-ADM/DMPF-ADMINISTRATIVO-2017-02-01.pdf" text:style-name="Internet_20_link" text:visited-style-name="Visited_20_Internet_20_Link">Publicada no <text:s/>DMPF-e - ADMINISTRATIVO de 02/02/2017, n. 23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3H43M12S</meta:editing-duration>
    <meta:editing-cycles>55</meta:editing-cycles>
    <dc:date>2017-03-08T14:27:43.280000000</dc:date>
    <dc:creator>PRMS MPF</dc:creator>
    <meta:printed-by>PRMS MPF</meta:printed-by>
    <meta:print-date>2017-01-31T17:15:37.853000000</meta:print-date>
    <meta:document-statistic meta:table-count="0" meta:image-count="1" meta:object-count="0" meta:page-count="1" meta:paragraph-count="12" meta:word-count="179" meta:character-count="1093" meta:non-whitespace-character-count="924"/>
  </office:meta>
</office:document-meta>
</file>