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Text_20_body">
      <style:paragraph-properties fo:margin-left="0cm" fo:margin-right="0cm" fo:margin-top="0cm" fo:margin-bottom="0.423cm" fo:line-height="10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761 DE 6 DE DEZEMBRO DE 2012</text:p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2"><text:span text:style-name="T1">AUTORIZAR, até 17 de fevereiro de 2014, com ônus para o Ministério Público Federal, a prorrogaçã</text:span><text:span text:style-name="T2">o da cessão da servidora EVANA MARIA SANTIAGO ARAGÃO, matrícula nº 4467-9, ocupante do cargo de Técnico Administrativo, par</text:span><text:span text:style-name="T1">a contin</text:span><text:span text:style-name="T2">uar a exercer a função comissionada de Supervisor de Seção, Código FC-05, na Seção Judiciária do Distrito Federal, no Tribunal Regional Federal da 1ª Região.</text:span></text:p>
      <text:p text:style-name="P5">ROBERTO MONTEIRO GURGEL SANTOS</text:p>
      <text:p text:style-name="P6"><text:a xlink:type="simple" xlink:href="http://bibliotecadigital.mpf.mp.br/xmlui/bitstream/handle/123456789/29984/DOU2_2012_12_10.pdf?sequence=1">Publicado no Diário Oficial da União nº 237 de 10/12/2012, seção 2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06T19:07:57.51</meta:creation-date>
    <meta:editing-cycles>4</meta:editing-cycles>
    <meta:editing-duration>PT00H04M04S</meta:editing-duration>
    <meta:initial-creator>pgr pgr</meta:initial-creator>
    <dc:date>2014-04-14T14:38:59.13</dc:date>
    <dc:creator>PGR PGR</dc:creator>
    <meta:document-statistic meta:table-count="0" meta:image-count="0" meta:object-count="0" meta:page-count="1" meta:paragraph-count="5" meta:word-count="152" meta:character-count="863"/>
    <meta:user-defined meta:name="Info 1"/>
    <meta:user-defined meta:name="Info 2"/>
    <meta:user-defined meta:name="Info 3"/>
    <meta:user-defined meta:name="Info 4"/>
  </office:meta>
</office:document-meta>
</file>