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20074/2016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9">PROCURADORIA DA REPÚBLICA NA PARAÍBA</text:p>
      <text:p text:style-name="P6"/>
      <text:p text:style-name="P6"/>
      <text:p text:style-name="P6"/>
      <text:p text:style-name="P6"/>
      <text:p text:style-name="P6">PORTARIA Nº 244, DE 29 DE SETEMBRO DE 2016.</text:p>
      <text:p text:style-name="P8"/>
      <text:p text:style-name="P8"/>
      <text:p text:style-name="P8"/>
      <text:p text:style-name="P10">Designa o Procurador da República <text:span text:style-name="T2">Bruno Galvão Paiva</text:span> para atuar, no período de 10 a 19 de outubro de 2016, em substituição, no 1º Ofício da PRM/Campina Grande/PB.</text:p>
      <text:p text:style-name="P11"/>
      <text:p text:style-name="P12"/>
      <text:p text:style-name="P11"/>
      <text:p text:style-name="P13"><text:span text:style-name="T4">O </text:span><text:span text:style-name="T1">PROCURADOR-CHEFE 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9/2014, resolve:</text:span></text:p>
      <text:p text:style-name="P7"/>
      <text:p text:style-name="P14"><text:span text:style-name="T5">Art. 1º </text:span><text:span text:style-name="T6">Designar o Procurador da República Bruno Galvão Paiva para atuar, no período de 10 a 19 de outubro</text:span><text:span text:style-name="T6"> de 2016</text:span><text:span text:style-name="T6">, em substituição, no </text:span><text:span text:style-name="T6">1</text:span><text:span text:style-name="T6">º Ofício da PRM/Campina Grande/PB, titularizado pela Procuradora da República </text:span><text:span text:style-name="T6">Acácia Soares Peixoto Suassuna</text:span><text:span text:style-name="T6">, afastada, no citado período, para usufruto de </text:span><text:span text:style-name="T6">abono por participar de escala de plantão.</text:span></text:p>
      <text:p text:style-name="P16"/>
      <text:p text:style-name="P16"/>
      <text:p text:style-name="P17">RODOLFO ALVES SILVA</text:p>
      <text:p text:style-name="P17"/>
      <text:p text:style-name="P17"/>
      <text:p text:style-name="P18"><text:a xlink:type="simple" xlink:href="http://bibliotecadigital.mpf.mp.br/bdmpf/bitstream/handle/11549/92671/DMPF_ADM_20161007.pdf?sequence=1&amp;isAllowed=y">Publicada no DMPF-e, Brasília, DF, 07 out, 2016. Caderno Administrativo, p.25</text:a></text:p>
      <text:p text:style-name="P1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6H38M29S</meta:editing-duration>
    <meta:editing-cycles>51</meta:editing-cycles>
    <meta:generator>BrOffice.org/3.2$Win32 OpenOffice.org_project/320m18$Build-9502</meta:generator>
    <meta:print-date>2016-01-28T18:28:55.955000000</meta:print-date>
    <dc:date>2016-11-14T11:07:31.66</dc:date>
    <dc:creator>PGR PGR</dc:creator>
    <meta:document-statistic meta:table-count="0" meta:image-count="1" meta:object-count="0" meta:page-count="1" meta:paragraph-count="9" meta:word-count="178" meta:character-count="1158"/>
  </office:meta>
</office:document-meta>
</file>