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ff" style:font-name="Arial" fo:font-size="9pt" fo:language="pt" fo:country="BR" style:text-underline-style="solid" style:text-underline-width="auto" style:text-underline-color="font-colo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11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2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fo:color="#0000ff" style:font-name="Arial" fo:font-size="10pt" style:font-size-asian="10pt" style:font-size-complex="10pt" style:language-complex="zxx" style:country-complex="none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text:span text:style-name="T3">P</text:span><text:span text:style-name="T2">ORTARIA PGR/MPF Nº 385 DE 18 DE AGOSTO DE 2009</text:span></text:p>
      <text:p text:style-name="P12">Homologa o projeto denominado "Sistema Eletrônico de Compras do Ministério Público da União - Módulo 1º e dá outras providências.</text:p>
      <text:p text:style-name="P12"/>
      <text:p text:style-name="P11"/>
      <text:p text:style-name="P9"><text:tab/>O PROCURADOR-GERAL DA REPÚBLICA, no uso das atribuições que lhe foram conferidas pelo art. 26, inc. VIII, da Lei Complementar nº 75, de 20/05/1993, considerando a decisão exarada na 64ª reunião do Conselho de Assessoramento Superior do Ministério Público da União, e ainda, as disposições da Portaria PGR/MPU nº 291, de 12/6/2007, resolve:</text:p>
      <text:p text:style-name="P9"/>
      <text:p text:style-name="P9"><text:tab/>Art. 1º Homologar o projeto denominado "Sistema Eletrônico de Compras do Ministério</text:p>
      <text:p text:style-name="P9">Público da União - Módulo I", constante do procedimento administrativo n° 1.00.000.001983/2009-92.</text:p>
      <text:p text:style-name="P9"/>
      <text:p text:style-name="P9"><text:tab/>Parágrafo único. O desenvolvimento e implementação do Módulo 1, ocorrerá no âmbito do</text:p>
      <text:p text:style-name="P9">Ministério Público Federal.</text:p>
      <text:p text:style-name="P9"/>
      <text:p text:style-name="P9"><text:tab/>Art. 2° A comissão encarregada de desenvolver e implementar o projeto referido no ar!. 1° será composta pelos seguintes servidores:</text:p>
      <text:p text:style-name="P9"><text:tab/>Coordenadora-Geral do Projeto:</text:p>
      <text:p text:style-name="P9"><text:tab/>REGINA CELIA DA SILVA BUENO, Analista Administrativo, matr 12.999;</text:p>
      <text:p text:style-name="P9"><text:tab/>Membros:</text:p>
      <text:p text:style-name="P9"><text:tab/>FRANCISCA DJANICE DE MEDEIROS LIMA, Analista Administrativo, matrícula nº 12287;</text:p>
      <text:p text:style-name="P9"><text:tab/>ANA FELICITA SANTANA OTANO, Analista de Controle Interno, matrícula nº13.977 ; e</text:p>
      <text:p text:style-name="P9"><text:tab/>ESTEFÂNIO ALVES PEREIRA, Analista de Informática, matr 7.844.</text:p>
      <text:p text:style-name="P9"/>
      <text:p text:style-name="P9"><text:tab/>Parágrafo único. Os servidores FRANCISCA DJANICE DE MEDEIROS LIMA, ANA FELICITA SANTANA OTANO e ESTEFÂNIO ALVES PEREIRA perceberão a Gratificação de Projeto prevista na Portaria PGR nº 291/2007.</text:p>
      <text:p text:style-name="P9"/>
      <text:p text:style-name="P9"><text:tab/>Art. 3° Compete ao Secretário Geral, nos termos do art. 2, inc. XV, da <text:a xlink:type="simple" xlink:href="http://bibliotecadigital.mpf.mp.br/xmlui/bitstream/handle/123456789/40741/PORTARIA%20PGR%20Nº%20591%2020%20DE%20NOVEMBRO%20DE%202008.pdf?sequence=21">Portaria PGR nº 591, de 24/11/2008,</text:a> baixar as instruções de serviço necessárias aos trabalhos da comissão instituída no artigo anterior e, ainda, substituir, por ato próprio, os integrantes da comissão e atribuir-lhes a Gratificação de Projeto, se for o caso.</text:p>
      <text:p text:style-name="P9"/>
      <text:p text:style-name="P9"><text:tab/>Art. 4° Esta portaria entra em vigor na data de sua publicação.</text:p>
      <text:p text:style-name="P8"><text:s text:c="2"/></text:p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10"><text:a xlink:type="simple" xlink:href="http://bibliotecadigital.mpf.mp.br/xmlui/bitstream/handle/123456789/40945/BSMPU_2009_08_08.PDF?sequence=1"><text:span text:style-name="T4">Publicado no BSMPU, nº 8 de agosto de 2009, p 1 e 2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14:04:31.67</dc:date>
    <meta:print-date>2014-07-14T13:39:46.45</meta:print-date>
    <meta:editing-cycles>154</meta:editing-cycles>
    <meta:editing-duration>PT600H21M47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24" meta:word-count="304" meta:character-count="2050"/>
    <meta:user-defined meta:name="Informações 1"/>
    <meta:user-defined meta:name="Informações 2"/>
    <meta:user-defined meta:name="Informações 3"/>
    <meta:user-defined meta:name="Informações 4"/>
  </office:meta>
</office:document-meta>
</file>