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tyle="italic" style:font-style-asian="italic" style:font-style-complex="italic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10" style:family="paragraph" style:parent-style-name="Standard">
      <style:paragraph-properties fo:line-height="100%"/>
      <style:text-properties style:font-name="Times New Roman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color="#000000" style:font-name="Times New Roman"/>
    </style:style>
    <style:style style:name="P16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1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T1" style:family="text"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6"><text:span text:style-name="T3">PORTARIA PGR Nº 605</text:span><text:span text:style-name="T2">, DE 13 DE OUTUBRO DE 2004</text:span></text:p>
      <text:p text:style-name="P10"/>
      <text:p text:style-name="P10"/>
      <text:p text:style-name="P10"/>
      <text:p text:style-name="P15"><text:tab/>O PROCURADOR-GERAL DA REPÚBLICA, no uso de suas atribuições, com fundamento no art. 49, inciso XX, da Lei Complementar nº 75, de 20 de maio de 1993, resolve:</text:p>
      <text:p text:style-name="P15"/>
      <text:p text:style-name="P15"><text:tab/>Art. 1° - O expediente do dia 28 de outubro de 2004, consagrado como o Dia do Funcionário Público, será normal, ficando, em substituição, suspenso o expediente no dia 29 de outubro deste ano, sexta-feira, no âmbito da Procuradoria Geral da República.</text:p>
      <text:p text:style-name="P15"/>
      <text:p text:style-name="P15"><text:tab/>Art. 2° - As demais unidades do Ministério Público Federal poderão adotar idêntico procedimento, desde que haja compatibilidade com o funcionamento dos órgãos do Judiciário perante os quais oficiam.</text:p>
      <text:p text:style-name="P15"/>
      <text:p text:style-name="P15"><text:tab/>Art. 3° - Esta Portaria entra em vigor na data de sua publicação.</text:p>
      <text:p text:style-name="P12"/>
      <text:p text:style-name="P9"/>
      <text:p text:style-name="P6">CLAUDIO LEMOS FONTELES</text:p>
      <text:p text:style-name="P7"/>
      <text:p text:style-name="P8"/>
      <text:p text:style-name="P8"/>
      <text:p text:style-name="P14"><text:a xlink:type="simple" xlink:href="http://bibliotecadigital.mpf.mp.br/xmlui/bitstream/handle/123456789/39424/bsmpf_2004_10_19.pdf?sequence=1"><text:span text:style-name="T1">Publicada no BSMPF, nº 19, 1ª quinzena de outubro de 2004, p. 2.</text:span></text:a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><text:span text:style-name="T1"/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1"/>
        <text:p text:style-name="MP1"/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5T18:33:16.83</dc:date>
    <meta:print-date>2014-07-14T13:39:46.45</meta:print-date>
    <meta:editing-cycles>156</meta:editing-cycles>
    <meta:editing-duration>PT597H09M30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9" meta:word-count="141" meta:character-count="832"/>
    <meta:user-defined meta:name="Informações 1"/>
    <meta:user-defined meta:name="Informações 2"/>
    <meta:user-defined meta:name="Informações 3"/>
    <meta:user-defined meta:name="Informações 4"/>
  </office:meta>
</office:document-meta>
</file>