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1f0ea9" style:font-size-asian="13pt" style:font-size-complex="13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f0ea9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1f0ea9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officeooo:paragraph-rsid="001f0ea9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1f0ea9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officeooo:paragraph-rsid="001f0ea9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7ea17c" officeooo:paragraph-rsid="001f0ea9" style:font-size-asian="12pt" style:font-weight-asian="normal" style:font-size-complex="12pt" style:font-weight-complex="normal"/>
    </style:style>
    <style:style style:name="P12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1f0ea9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1f0ea9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ff781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style:text-underline-style="none" officeooo:rsid="00470d0d" fo:background-color="transparent" loext:char-shading-value="0"/>
    </style:style>
    <style:style style:name="T9" style:family="text">
      <style:text-properties fo:font-variant="normal" fo:text-transform="none" fo:letter-spacing="normal" fo:font-style="normal" style:text-underline-style="none" officeooo:rsid="0059a856" fo:background-color="transparent" loext:char-shading-value="0"/>
    </style:style>
    <style:style style:name="T10" style:family="text">
      <style:text-properties fo:font-variant="normal" fo:text-transform="none" fo:letter-spacing="normal" fo:font-style="normal" style:text-underline-style="none" officeooo:rsid="0055929a" fo:background-color="transparent" loext:char-shading-value="0"/>
    </style:style>
    <style:style style:name="T11" style:family="text">
      <style:text-properties fo:font-variant="normal" fo:text-transform="none" fo:font-style="normal" style:text-underline-style="none" fo:font-weight="bold" officeooo:rsid="00910085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font-style="normal" style:text-underline-style="none" fo:font-weight="bold" officeooo:rsid="00be6625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font-style="normal" style:text-underline-style="none" officeooo:rsid="00910085" fo:background-color="transparent" loext:char-shading-value="0"/>
    </style:style>
    <style:style style:name="T14" style:family="text">
      <style:text-properties fo:font-variant="normal" fo:text-transform="none" fo:font-style="normal" style:text-underline-style="none" officeooo:rsid="00be6625" fo:background-color="transparent" loext:char-shading-value="0"/>
    </style:style>
    <style:style style:name="T15" style:family="text">
      <style:text-properties fo:font-variant="normal" fo:text-transform="none" style:use-window-font-color="true" fo:letter-spacing="normal" fo:font-style="normal" style:text-underline-style="none" officeooo:rsid="0059a856" fo:background-color="transparent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8be1cc" style:font-weight-asian="bold" style:font-weight-complex="bold"/>
    </style:style>
    <style:style style:name="T18" style:family="text">
      <style:text-properties fo:font-weight="bold" officeooo:rsid="0098580f" style:font-weight-asian="bold" style:font-weight-complex="bold"/>
    </style:style>
    <style:style style:name="T19" style:family="text">
      <style:text-properties fo:font-weight="bold" officeooo:rsid="009cc966" style:font-weight-asian="bold" style:font-weight-complex="bold"/>
    </style:style>
    <style:style style:name="T20" style:family="text">
      <style:text-properties fo:font-weight="bold" officeooo:rsid="00470d0d" style:font-weight-asian="bold" style:font-weight-complex="bold"/>
    </style:style>
    <style:style style:name="T21" style:family="text">
      <style:text-properties fo:font-weight="bold" officeooo:rsid="00be6625" style:font-weight-asian="bold" style:font-weight-complex="bold"/>
    </style:style>
    <style:style style:name="T22" style:family="text">
      <style:text-properties fo:font-weight="bold" officeooo:rsid="008eba19" style:font-weight-asian="bold" style:font-weight-complex="bold"/>
    </style:style>
    <style:style style:name="T23" style:family="text">
      <style:text-properties fo:font-weight="bold" officeooo:rsid="008c0ed9" style:font-weight-asian="bold" style:font-weight-complex="bold"/>
    </style:style>
    <style:style style:name="T24" style:family="text">
      <style:text-properties fo:font-weight="bold" officeooo:rsid="00b22ba7" style:font-weight-asian="bold" style:font-weight-complex="bold"/>
    </style:style>
    <style:style style:name="T25" style:family="text">
      <style:text-properties fo:font-weight="bold" officeooo:rsid="0083d3dc" style:font-weight-asian="bold" style:font-weight-complex="bold"/>
    </style:style>
    <style:style style:name="T26" style:family="text">
      <style:text-properties fo:font-weight="bold" fo:background-color="#ffffff" loext:char-shading-value="0" style:font-weight-asian="bold" style:font-weight-complex="bold"/>
    </style:style>
    <style:style style:name="T27" style:family="text">
      <style:text-properties fo:font-weight="bold" officeooo:rsid="0098580f" fo:background-color="#ffffff" loext:char-shading-value="0" style:font-weight-asian="bold" style:font-weight-complex="bold"/>
    </style:style>
    <style:style style:name="T28" style:family="text">
      <style:text-properties fo:font-weight="bold" officeooo:rsid="007ec965" fo:background-color="#ffffff" loext:char-shading-value="0" style:font-weight-asian="bold" style:font-weight-complex="bold"/>
    </style:style>
    <style:style style:name="T29" style:family="text">
      <style:text-properties fo:font-weight="bold" officeooo:rsid="004c6ccb" fo:background-color="#ffffff" loext:char-shading-value="0" style:font-weight-asian="bold" style:font-weight-complex="bold"/>
    </style:style>
    <style:style style:name="T30" style:family="text">
      <style:text-properties fo:font-weight="bold" officeooo:rsid="007f7a4c" fo:background-color="#ffffff" loext:char-shading-value="0" style:font-weight-asian="bold" style:font-weight-complex="bold"/>
    </style:style>
    <style:style style:name="T31" style:family="text">
      <style:text-properties officeooo:rsid="00a0f6b4"/>
    </style:style>
    <style:style style:name="T32" style:family="text">
      <style:text-properties officeooo:rsid="009cc966"/>
    </style:style>
    <style:style style:name="T33" style:family="text">
      <style:text-properties style:use-window-font-color="true" fo:language="pt" fo:country="BR" fo:font-weight="bold" officeooo:rsid="0066378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5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pt" fo:country="BR" officeooo:rsid="00663785" style:letter-kerning="true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font-size="11.5pt" fo:letter-spacing="-0.004cm" fo:language="pt" fo:country="BR" style:text-underline-style="none" fo:font-weight="normal" officeooo:rsid="01d57ad3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1" style:family="text">
      <style:text-properties style:use-window-font-color="true" fo:font-size="11.5pt" fo:letter-spacing="-0.004cm" fo:language="pt" fo:country="BR" style:text-underline-style="none" fo:font-weight="normal" officeooo:rsid="02591ed2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2" style:family="text">
      <style:text-properties style:use-window-font-color="true" fo:font-size="11.5pt" fo:letter-spacing="-0.004cm" fo:language="pt" fo:country="BR" style:text-underline-style="none" fo:font-weight="normal" officeooo:rsid="00df107d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3" style:family="text">
      <style:text-properties style:use-window-font-color="true" fo:font-size="11.5pt" fo:letter-spacing="-0.004cm" fo:language="pt" fo:country="BR" style:text-underline-style="none" officeooo:rsid="01d57ad3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44" style:family="text">
      <style:text-properties style:use-window-font-color="true" fo:font-size="11.5pt" fo:letter-spacing="-0.004cm" fo:language="pt" fo:country="BR" style:text-underline-style="none" officeooo:rsid="02591ed2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45" style:family="text">
      <style:text-properties style:use-window-font-color="true" fo:font-size="11.5pt" fo:letter-spacing="-0.004cm" fo:language="pt" fo:country="BR" style:text-underline-style="none" officeooo:rsid="00df107d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46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style:use-window-font-color="true" fo:letter-spacing="-0.004cm" fo:language="pt" fo:country="BR" style:text-underline-style="none" officeooo:rsid="02591ed2" style:letter-kerning="true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0" style:family="text">
      <style:text-properties fo:color="#000000" fo:language="pt" fo:country="BR" fo:font-weight="bold" officeooo:rsid="0081802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1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fo:language="pt" fo:country="BR" officeooo:rsid="0081802b" style:letter-kerning="true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officeooo:rsid="008d30f0"/>
    </style:style>
    <style:style style:name="T54" style:family="text">
      <style:text-properties fo:letter-spacing="normal" officeooo:rsid="006f21c5"/>
    </style:style>
    <style:style style:name="T55" style:family="text">
      <style:text-properties officeooo:rsid="00760d54"/>
    </style:style>
    <style:style style:name="T56" style:family="text">
      <style:text-properties officeooo:rsid="00a3de55"/>
    </style:style>
    <style:style style:name="T57" style:family="text">
      <style:text-properties officeooo:rsid="008c0ed9"/>
    </style:style>
    <style:style style:name="T58" style:family="text">
      <style:text-properties officeooo:rsid="00bda020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98580f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9cc966" style:font-size-asian="12pt" style:font-weight-asian="bold" style:font-size-complex="12pt" style:font-weight-complex="bold"/>
    </style:style>
    <style:style style:name="T63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98580f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8be1cc" style:font-size-asian="12pt" style:font-size-complex="12pt"/>
    </style:style>
    <style:style style:name="T70" style:family="text">
      <style:text-properties fo:font-size="12pt" officeooo:rsid="0098580f" style:font-size-asian="12pt" style:font-size-complex="12pt"/>
    </style:style>
    <style:style style:name="T71" style:family="text">
      <style:text-properties fo:font-size="12pt" officeooo:rsid="009cc966" style:font-size-asian="12pt" style:font-size-complex="12pt"/>
    </style:style>
    <style:style style:name="T72" style:family="text">
      <style:text-properties fo:font-size="12pt" fo:background-color="#ffffff" loext:char-shading-value="0" style:font-size-asian="12pt" style:font-size-complex="12pt"/>
    </style:style>
    <style:style style:name="T73" style:family="text">
      <style:text-properties fo:font-size="12pt" officeooo:rsid="0098580f" fo:background-color="#ffffff" loext:char-shading-value="0" style:font-size-asian="12pt" style:font-size-complex="12pt"/>
    </style:style>
    <style:style style:name="T74" style:family="text">
      <style:text-properties fo:font-size="12pt" officeooo:rsid="007ec965" fo:background-color="#ffffff" loext:char-shading-value="0" style:font-size-asian="12pt" style:font-size-complex="12pt"/>
    </style:style>
    <style:style style:name="T75" style:family="text">
      <style:text-properties fo:font-size="12pt" officeooo:rsid="004c6ccb" fo:background-color="#ffffff" loext:char-shading-value="0" style:font-size-asian="12pt" style:font-size-complex="12pt"/>
    </style:style>
    <style:style style:name="T76" style:family="text">
      <style:text-properties fo:font-size="12pt" officeooo:rsid="007f7a4c" fo:background-color="#ffffff" loext:char-shading-value="0" style:font-size-asian="12pt" style:font-size-complex="12pt"/>
    </style:style>
    <style:style style:name="T77" style:family="text">
      <style:text-properties fo:font-variant="small-caps" style:use-window-font-color="true" fo:language="pt" fo:country="BR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8" style:family="text">
      <style:text-properties fo:font-variant="small-caps" style:use-window-font-color="true" fo:language="pt" fo:country="BR" fo:font-weight="bold" officeooo:rsid="0026311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9" style:family="text">
      <style:text-properties fo:font-variant="small-caps" style:use-window-font-color="true" fo:font-size="12pt" fo:language="pt" fo:country="BR" fo:font-weight="bold" officeooo:rsid="0026311a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0" style:family="text">
      <style:text-properties officeooo:rsid="00470d0d"/>
    </style:style>
    <style:style style:name="T81" style:family="text">
      <style:text-properties officeooo:rsid="00be6625"/>
    </style:style>
    <style:style style:name="T82" style:family="text">
      <style:text-properties officeooo:rsid="008eba19"/>
    </style:style>
    <style:style style:name="T83" style:family="text">
      <style:text-properties officeooo:rsid="00b22ba7"/>
    </style:style>
    <style:style style:name="T84" style:family="text">
      <style:text-properties officeooo:rsid="0083d3dc"/>
    </style:style>
    <style:style style:name="T85" style:family="text">
      <style:text-properties officeooo:rsid="0098580f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98580f" fo:background-color="#ffffff" loext:char-shading-value="0"/>
    </style:style>
    <style:style style:name="T88" style:family="text">
      <style:text-properties officeooo:rsid="007ec965" fo:background-color="#ffffff" loext:char-shading-value="0"/>
    </style:style>
    <style:style style:name="T89" style:family="text">
      <style:text-properties officeooo:rsid="004c6ccb" fo:background-color="#ffffff" loext:char-shading-value="0"/>
    </style:style>
    <style:style style:name="T90" style:family="text">
      <style:text-properties officeooo:rsid="007f7a4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5"><text:span text:style-name="T77">PROCURADORIA </text:span><text:span text:style-name="T78">REGIONAL DA REPÚBLICA – 1ª REGIÃO</text:span></text:p>
      <text:p text:style-name="P5"><text:span text:style-name="T79"/></text:p>
      <text:p text:style-name="P6">PORTARIA PRR1 Nº <text:span text:style-name="T85">72</text:span><text:span text:style-name="T86">, DE </text:span><text:span text:style-name="T87">2</text:span><text:span text:style-name="T88"> </text:span><text:span text:style-name="T86">DE </text:span><text:span text:style-name="T87">MAIO</text:span><text:span text:style-name="T89"> D</text:span><text:span text:style-name="T86">E 201</text:span><text:span text:style-name="T90">7</text:span><text:span text:style-name="T86">.</text:span></text:p>
      <text:p text:style-name="P11"><text:span text:style-name="T31">Dispensa </text:span>servidor<text:span text:style-name="T32">a de encargo de Chefe substituto.</text:span></text:p>
      <text:p text:style-name="P12"><text:span text:style-name="T37">O</text:span><text:span text:style-name="T36"> PROCURADOR-CHEFE REGION</text:span><text:span text:style-name="T51">AL </text:span><text:span text:style-name="T52">EM EXERCÍCIO </text:span><text:span text:style-name="T51">DA PROCURADORIA REGIONAL DA</text:span><text:span text:style-name="T36"> REPÚBLICA DA 1ª REGIÃO</text:span><text:span text:style-name="T35">, </text:span><text:span text:style-name="T46">no uso das atribuições legais conferidas pela Portaria </text:span><text:span text:style-name="T47">PRR1 nº 062, de 19 de abril de 2017</text:span><text:span text:style-name="T46">,</text:span><text:span text:style-name="T48"> </text:span><text:span text:style-name="T38">e pelo inc. </text:span><text:span text:style-name="T39">VI</text:span><text:span text:style-name="T38"> do art. </text:span><text:span text:style-name="T39">33</text:span><text:span text:style-name="T38"> do Regimento Interno </text:span><text:span text:style-name="T39">Administrativo</text:span><text:span text:style-name="T38"> do Ministério Público Federal, aprovado pela Portaria PGR n° </text:span><text:span text:style-name="T39">382</text:span><text:span text:style-name="T38">, de </text:span><text:span text:style-name="T39">05</text:span><text:span text:style-name="T38"> de </text:span><text:span text:style-name="T39">maio</text:span><text:span text:style-name="T38"> de </text:span><text:span text:style-name="T39">2015</text:span><text:span text:style-name="T38">, e tend</text:span><text:span text:style-name="T35">o em vista o disposto no artigo 9º, inciso II, da Lei nº 8.112, de 11/12/90, e na Portaria PGR/MPU nº 287, de 12 de junho de 2007, </text:span></text:p>
      <text:p text:style-name="P13"><text:span text:style-name="T36">RESOLVE:</text:span></text:p>
      <text:p text:style-name="P9"><text:span text:style-name="T80">Art. 1º Dispensar a servidora</text:span><text:span text:style-name="T54"> ANA CAROLINA LUCAS DOS SANTOS DE ALBUQUERQUE</text:span><text:span text:style-name="T55">, matrícula MPF nº 28568, </text:span>ocupante do cargo efetivo <text:span text:style-name="T56">de Técnico</text:span> do MPU/Apoio <text:span text:style-name="T57">Técnico Administrativo</text:span>/<text:span text:style-name="T57">Administração</text:span>, <text:span text:style-name="T58">do encargo de Chefe Substituto, FC-3, do Núcleo Criminal – NUCRIM/PRR1.</text:span></text:p>
      <text:p text:style-name="P10"><text:span text:style-name="T13">Art. </text:span><text:span text:style-name="T14">2</text:span><text:span text:style-name="T13">º</text:span><text:span text:style-name="T8"> </text:span><text:span text:style-name="T9">Esta </text:span><text:span text:style-name="T10">p</text:span><text:span text:style-name="T9">ortaria ent</text:span><text:span text:style-name="T15">ra em vigor na data de sua publicação.</text:span></text:p>
      <text:p text:style-name="P7"/>
      <text:p text:style-name="P7"/>
      <text:p text:style-name="P7"/>
      <text:p text:style-name="P7"/>
      <text:p text:style-name="P8"><text:span text:style-name="T7">ALEXANDRE ESPINOSA BRAVO BARBOSA</text:span> </text:p>
      <text:p text:style-name="P2"/>
      <text:p text:style-name="P3">Este texto não substitui o <text:a xlink:type="simple" xlink:href="http://bibliotecadigital.mpf.mp.br/bdmpf/bitstream/handle/11549/104628/DMPF_ADM_20170504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. Caderno Administrativo, p. 1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6">2</text:span></text:a><text:a xlink:type="simple" xlink:href="http://bibliotecadigital.mpf.mp.br/bdmpf/bitstream/handle/11549/104628/DMPF_ADM_20170504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5-05T14:49:50.057000000</dc:date>
    <meta:print-date>2014-02-27T17:59:06.02</meta:print-date>
    <meta:editing-cycles>16</meta:editing-cycles>
    <meta:editing-duration>P23DT22H30M4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2" meta:character-count="1105" meta:non-whitespace-character-count="929"/>
    <meta:user-defined meta:name="Informações 1"/>
    <meta:user-defined meta:name="Informações 2"/>
    <meta:user-defined meta:name="Informações 3"/>
    <meta:user-defined meta:name="Informações 4"/>
  </office:meta>
</office:document-meta>
</file>