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1" fo:font-size="11pt" fo:font-weight="bold" officeooo:paragraph-rsid="0006c959" style:font-name-asian="Arial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05c6e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officeooo:paragraph-rsid="0014dfcc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" fo:font-size="10pt" fo:font-weight="bold" officeooo:rsid="00413bd1" officeooo:paragraph-rsid="0014dfcc" style:letter-kerning="true" fo:background-color="transparent" style:font-name-asian="Segoe UI" style:font-size-asian="10pt" style:language-asian="pt" style:country-asian="BR" style:font-weight-asian="bold" style:font-name-complex="Segoe UI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officeooo:paragraph-rsid="0006c959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Padro">
      <style:paragraph-properties fo:margin-left="-0.023cm" fo:margin-right="0cm" fo:text-align="justify" style:justify-single-word="false" fo:text-indent="0.023cm" style:auto-text-indent="false" style:text-autospace="none"/>
      <style:text-properties style:font-name="Arial" fo:font-size="11pt" officeooo:paragraph-rsid="0013c1b2" style:font-name-asian="ArialM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font-variant="normal" fo:text-transform="none" style:font-name="Arial" fo:font-size="11pt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text-autospace="none">
        <style:tab-stops/>
      </style:paragraph-properties>
      <style:text-properties fo:font-variant="normal" fo:text-transform="none"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style:letter-kerning="true" fo:background-color="transparent" style:font-name-asian="Lucida Sans Unicode2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true" fo:hyphenation-remain-char-count="2" fo:hyphenation-push-char-count="2"/>
    </style:style>
    <style:style style:name="P16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17" style:family="paragraph" style:parent-style-name="Text_20_body" style:list-style-name="L3">
      <style:paragraph-properties fo:text-align="center" style:justify-single-word="fals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P18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language="zxx" fo:country="none" fo:font-weight="normal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language="zxx" fo:country="none" fo:font-weight="normal" officeooo:paragraph-rsid="0017e4dc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language="zxx" fo:country="none" fo:font-weight="normal" style:font-name-asian="Arial" style:font-size-asian="8.75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language="zxx" fo:country="none" fo:font-style="normal" fo:font-weight="normal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2" style:family="paragraph" style:parent-style-name="Text_20_body" style:list-style-name="L2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Arial" fo:font-size="10pt" fo:font-style="normal" fo:font-weight="normal" officeooo:paragraph-rsid="0014311d" style:font-name-asian="Lucida Sans Unicode1" style:font-size-asian="8.75pt" style:font-style-asian="normal" style:font-weight-asian="normal" style:font-name-complex="Mangal" style:font-size-complex="10pt" style:font-style-complex="normal" style:font-weight-complex="normal"/>
    </style:style>
    <style:style style:name="P23" style:family="paragraph" style:parent-style-name="Padro">
      <style:paragraph-properties fo:margin-left="-0.023cm" fo:margin-right="0cm" fo:text-align="justify" style:justify-single-word="false" fo:text-indent="0.023cm" style:auto-text-indent="false" style:text-autospace="none"/>
      <style:text-properties style:font-name="Arial" fo:font-size="11pt" fo:font-style="italic" fo:font-weight="bold" officeooo:rsid="00214f5e" officeooo:paragraph-rsid="0013c1b2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ebb6" style:font-weight-asian="bold" style:font-weight-complex="bold"/>
    </style:style>
    <style:style style:name="T3" style:family="text">
      <style:text-properties fo:font-weight="bold" officeooo:rsid="0005411d" style:font-weight-asian="bold" style:font-weight-complex="bold"/>
    </style:style>
    <style:style style:name="T4" style:family="text">
      <style:text-properties fo:font-weight="bold" officeooo:rsid="000c63a5" style:font-weight-asian="bold" style:font-weight-complex="bold"/>
    </style:style>
    <style:style style:name="T5" style:family="text">
      <style:text-properties fo:font-weight="bold" officeooo:rsid="0013c1b2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officeooo:rsid="00124dc9" style:font-style-asian="italic" style:font-style-complex="italic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05411d" style:font-weight-asian="bold" style:font-weight-complex="bold"/>
    </style:style>
    <style:style style:name="T11" style:family="text">
      <style:text-properties fo:color="#000000" officeooo:rsid="0014311d"/>
    </style:style>
    <style:style style:name="T12" style:family="text">
      <style:text-properties fo:color="#ff0000"/>
    </style:style>
    <style:style style:name="T13" style:family="text">
      <style:text-properties fo:color="#ff0000"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c63a5" style:font-style-asian="italic" style:font-style-complex="italic"/>
    </style:style>
    <style:style style:name="T17" style:family="text">
      <style:text-properties fo:font-style="italic" officeooo:rsid="00124dc9" style:font-style-asian="italic" style:font-style-complex="italic"/>
    </style:style>
    <style:style style:name="T18" style:family="text">
      <style:text-properties officeooo:rsid="00362ac1"/>
    </style:style>
    <style:style style:name="T19" style:family="text">
      <style:text-properties officeooo:rsid="00393cf0"/>
    </style:style>
    <style:style style:name="T20" style:family="text">
      <style:text-properties officeooo:rsid="000c63a5"/>
    </style:style>
    <style:style style:name="T21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T23" style:family="text">
      <style:text-properties style:use-window-font-color="true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24" style:family="text">
      <style:text-properties style:use-window-font-color="true" fo:font-style="normal" style:text-underline-style="none" fo:font-weight="bold" fo:background-color="transparent" style:font-name-asian="ArialMT" style:font-size-asian="8.75pt" style:font-style-asian="normal" style:font-weight-asian="bold" style:font-name-complex="Arial" style:font-style-complex="normal" style:font-weight-complex="bold"/>
    </style:style>
    <style:style style:name="T25" style:family="text">
      <style:text-properties style:use-window-font-color="true" fo:font-style="normal" style:text-underline-style="none" fo:font-weight="bold" officeooo:rsid="003bc22b" fo:background-color="transparent" style:font-name-asian="ArialMT" style:font-size-asian="8.75pt" style:font-style-asian="normal" style:font-weight-asian="bold" style:font-name-complex="Arial" style:font-style-complex="normal" style:font-weight-complex="bold"/>
    </style:style>
    <style:style style:name="T26" style:family="text">
      <style:text-properties style:use-window-font-color="true" fo:font-style="normal" style:text-underline-style="none" fo:font-weight="bold" officeooo:rsid="007aa1e1" fo:background-color="transparent" style:font-name-asian="ArialMT" style:font-size-asian="8.75pt" style:font-style-asian="normal" style:font-weight-asian="bold" style:font-name-complex="Arial" style:font-style-complex="normal" style:font-weight-complex="bold"/>
    </style:style>
    <style:style style:name="T27" style:family="text">
      <style:text-properties style:use-window-font-color="true" fo:font-style="normal" style:text-underline-style="none" fo:background-color="transparent" style:font-name-asian="ArialMT" style:font-size-asian="8.75pt" style:font-style-asian="normal" style:font-name-complex="Arial" style:font-style-complex="normal"/>
    </style:style>
    <style:style style:name="T28" style:family="text">
      <style:text-properties style:use-window-font-color="true" fo:font-style="normal" style:text-underline-style="none" officeooo:rsid="007aa1e1" fo:background-color="transparent" style:font-name-asian="ArialMT" style:font-size-asian="8.75pt" style:font-style-asian="normal" style:font-name-complex="Arial" style:font-style-complex="normal"/>
    </style:style>
    <style:style style:name="T29" style:family="text">
      <style:text-properties style:use-window-font-color="true" fo:language="zxx" fo:country="none" style:text-underline-style="none" officeooo:rsid="007aa1e1" fo:background-color="transparent" style:font-name-asian="ArialMT" style:language-asian="zxx" style:country-asian="none" style:font-name-complex="Arial" style:language-complex="zxx" style:country-complex="none"/>
    </style:style>
    <style:style style:name="T30" style:family="text">
      <style:text-properties style:use-window-font-color="true" fo:language="zxx" fo:country="none" style:text-underline-style="none" officeooo:rsid="0014311d" fo:background-color="transparent" style:font-name-asian="ArialMT" style:language-asian="zxx" style:country-asian="none" style:font-name-complex="Arial" style:language-complex="zxx" style:country-complex="none"/>
    </style:style>
    <style:style style:name="T31" style:family="text">
      <style:text-properties officeooo:rsid="000dd7f7"/>
    </style:style>
    <style:style style:name="T32" style:family="text">
      <style:text-properties officeooo:rsid="00124dc9"/>
    </style:style>
    <style:style style:name="T3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0pt" fo:font-style="normal" fo:font-weight="normal" officeooo:rsid="00169733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officeooo:rsid="0014311d"/>
    </style:style>
    <style:style style:name="T36" style:family="text">
      <style:text-properties officeooo:rsid="009f2de3"/>
    </style:style>
    <style:style style:name="T37" style:family="text">
      <style:text-properties officeooo:rsid="00fa4f61"/>
    </style:style>
    <style:style style:name="T38" style:family="text">
      <style:text-properties officeooo:rsid="00fe499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4">MINISTÉRIO PÚBLICO FEDERAL</text:p>
      <text:p text:style-name="P5">Procuradoria Regional da República da 1ª Região</text:p>
      <text:p text:style-name="P4"/>
      <text:p text:style-name="P9"><text:span text:style-name="T15">EDITAL E/</text:span><text:span text:style-name="T17">12</text:span><text:span text:style-name="T7">–</text:span><text:span text:style-name="T15">201</text:span><text:span text:style-name="T16">5</text:span><text:span text:style-name="T15">, DE </text:span><text:span text:style-name="T17">30</text:span><text:span text:style-name="T15"> </text:span><text:span text:style-name="T7">DE</text:span><text:span text:style-name="T13"> </text:span><text:span text:style-name="T8">SETEMBRO</text:span><text:span text:style-name="T7"> D</text:span><text:span text:style-name="T15">E 201</text:span><text:span text:style-name="T16">5</text:span><text:span text:style-name="T15">.</text:span></text:p>
      <text:p text:style-name="P3"/>
      <text:p text:style-name="P10"><text:span text:style-name="T32">2</text:span>º PROCESSO SELETIVO PÚBLICO DE 201<text:span text:style-name="T20">5</text:span> PARA <text:span text:style-name="T18">PROVIMENTO DE VAGAS E </text:span>FORMAÇÃO D<text:span text:style-name="T19">E</text:span> <text:span text:style-name="T19">CADASTRO DE RESERVA </text:span>DE ESTAGIÁRIOS DE NÍVEL SUPERIOR DA PROCURADORIA REGIONAL DA REPÚBLICA DA 1ª REGIÃO.</text:p>
      <text:p text:style-name="P23"/>
      <text:p text:style-name="P12"><text:span text:style-name="T34">O</text:span><text:span text:style-name="T33"> PROCURADOR-CHEFE </text:span><text:span text:style-name="T34">- SUBSTITUTO</text:span><text:span text:style-name="T33"> DA PROCURADORIA REGIONAL DA REPÚBLICA DA 1ª REGIÃO, com fundamento no Regulamento do Programa de Estágio do Ministério Público da União e da Escola Superior do Ministério Público da União, </text:span><text:span text:style-name="T21">aprovado pela Portaria PG</text:span><text:span text:style-name="T22">R/MPU Nº 378, </text:span><text:span text:style-name="T23">de 09 de agosto de 2010,</text:span><text:span text:style-name="T22"> e suas alterações, e na Portaria PRR1 nº 47, de 14 de abril de 2011, e suas alterações, e na Portaria PRR1 nº 67, de 16 de maio de 2011, e suas alterações</text:span><text:span text:style-name="T14">,</text:span> <text:span text:style-name="T1">torna público</text:span><text:span text:style-name="T14">:</text:span></text:p>
      <text:p text:style-name="P11"/>
      <text:list xml:id="list34365628" text:style-name="L2">
        <text:list-item>
          <text:p text:style-name="P19">As provas objetivas e discursivas serão realizadas no dia <text:span text:style-name="T5">04</text:span><text:span text:style-name="T1"> de </text:span><text:span text:style-name="T5">outubro</text:span><text:span text:style-name="T1"> de 201</text:span><text:span text:style-name="T4">5</text:span>, <text:span text:style-name="T4">domingo</text:span><text:span text:style-name="T1">, das </text:span><text:span text:style-name="T3">0</text:span><text:span text:style-name="T2">9</text:span><text:span text:style-name="T3">h</text:span><text:span text:style-name="T2">3</text:span><text:span text:style-name="T1">0</text:span><text:span text:style-name="T3">min</text:span><text:span text:style-name="T1"> às 1</text:span><text:span text:style-name="T2">2</text:span><text:span text:style-name="T3">h</text:span><text:span text:style-name="T2">3</text:span><text:span text:style-name="T1">0</text:span><text:span text:style-name="T3">min</text:span>, <text:span text:style-name="T1">n</text:span><text:span text:style-name="T2">o Pavilhão João Calmon</text:span><text:span text:style-name="T1">, situado n</text:span><text:span text:style-name="T2">a Universidade de Brasília - UNB</text:span>, <text:span text:style-name="T10">Campus Universitário Darcy Ribeiro, Asa Norte – </text:span><text:span text:style-name="T9">Brasília/DF. </text:span></text:p>
        </text:list-item>
        <text:list-item>
          <text:p text:style-name="P19"><text:span text:style-name="T27">O tempo de realização das provas será de </text:span><text:span text:style-name="T25">3</text:span><text:span text:style-name="T24">h00min (</text:span><text:span text:style-name="T25">três</text:span><text:span text:style-name="T24"> horas)</text:span><text:span text:style-name="T27">, </text:span><text:span text:style-name="T28">para o curso de Comunicação Social/Jornalismo, e de </text:span><text:span text:style-name="T26">2h00min (duas horas)</text:span><text:span text:style-name="T28">, para os demais cursos</text:span><text:span text:style-name="T27">.</text:span></text:p>
        </text:list-item>
        <text:list-item>
          <text:p text:style-name="P18"><text:span text:style-name="T1">Os portões serão abertos às </text:span><text:span text:style-name="T3">09</text:span><text:span text:style-name="T1">:00h</text:span> <text:span text:style-name="T1">e fechados, impreterivelmente, às </text:span><text:span text:style-name="T3">09h30min</text:span>. Após esse horário, não será permitida a entrada de candidatos no local de realização das provas.</text:p>
        </text:list-item>
        <text:list-item>
          <text:p text:style-name="P20">Os candidatos deverão comparecer ao local designado para a realização das provas munidos de <text:span text:style-name="T1">caneta esferográfica de tinta azul ou preta</text:span>, fabricada em material transparente, do <text:span text:style-name="T1">Comprovante de Inscrição Definitivo</text:span> e de <text:span text:style-name="T1">documento de identidade original</text:span>.</text:p>
        </text:list-item>
        <text:list-item>
          <text:p text:style-name="P22">Os três últimos candidatos a terminar as provas deverão permanecer juntos no recinto, somente sendo liberados após os três terem entregado a Folha de Respostas, a Folha de Texto Definitiva <text:span text:style-name="T35">(</text:span><text:span text:style-name="T29">Comunicação Social/Jornalismo</text:span><text:span text:style-name="T30">)</text:span> e o caderno de provas, terem seus nomes registrados em Ata e estabelecidas suas respectivas assinaturas.</text:p>
        </text:list-item>
        <text:list-item>
          <text:p text:style-name="P18">A Procuradoria Regional da República da 1ª Região não se responsabilizará por perdas ou extravios de objetos pessoais ou de equipamentos eletrônicos ocorridos durante a realização das provas nem por danos neles causados.</text:p>
          <text:p text:style-name="P21"/>
        </text:list-item>
      </text:list>
      <text:list xml:id="list34389298" text:style-name="L3">
        <text:list-header>
          <text:p text:style-name="P17">Brasília, <text:span text:style-name="T35">30</text:span><text:span text:style-name="T12"> </text:span><text:span text:style-name="T6">de </text:span><text:span text:style-name="T11">setembro</text:span> de 201<text:span text:style-name="T31">5</text:span>.</text:p>
        </text:list-header>
      </text:list>
      <text:p text:style-name="P1"/>
      <text:p text:style-name="P1"/>
      <text:p text:style-name="P6"/>
      <text:p text:style-name="P8"><text:span text:style-name="T37">A</text:span>LEXANDRE ESPINOSA BRAVO BARBOSA </text:p>
      <text:p text:style-name="P7"><text:span text:style-name="T36">Procurador-Chefe Regional </text:span><text:span text:style-name="T37">- Substituto</text:span></text:p>
      <text:p text:style-name="P14"/>
      <text:p text:style-name="P14"/>
      <text:p text:style-name="P15"><text:a xlink:type="simple" xlink:href="http://bibliotecadigital.mpf.mp.br/bdmpf/bitstream/handle/123456789/47099/DMPF_ADM_01102015.pdf?sequence=1&amp;isAllowed=y">Publicada no DMPF-e, Brasília, DF, </text:a><text:a xlink:type="simple" xlink:href="http://bibliotecadigital.mpf.mp.br/bdmpf/bitstream/handle/123456789/47099/DMPF_ADM_01102015.pdf?sequence=1&amp;isAllowed=y"><text:span text:style-name="T38">01</text:span></text:a><text:a xlink:type="simple" xlink:href="http://bibliotecadigital.mpf.mp.br/bdmpf/bitstream/handle/123456789/47099/DMPF_ADM_01102015.pdf?sequence=1&amp;isAllowed=y"> </text:a><text:a xlink:type="simple" xlink:href="http://bibliotecadigital.mpf.mp.br/bdmpf/bitstream/handle/123456789/47099/DMPF_ADM_01102015.pdf?sequence=1&amp;isAllowed=y"><text:span text:style-name="T38">out</text:span></text:a><text:a xlink:type="simple" xlink:href="http://bibliotecadigital.mpf.mp.br/bdmpf/bitstream/handle/123456789/47099/DMPF_ADM_01102015.pdf?sequence=1&amp;isAllowed=y">. 2015. Caderno Administrativo, p. </text:a><text:a xlink:type="simple" xlink:href="http://bibliotecadigital.mpf.mp.br/bdmpf/bitstream/handle/123456789/47099/DMPF_ADM_01102015.pdf?sequence=1&amp;isAllowed=y"><text:span text:style-name="T38">36</text:span></text:a><text:a xlink:type="simple" xlink:href="http://bibliotecadigital.mpf.mp.br/bdmpf/bitstream/handle/123456789/47099/DMPF_ADM_0110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4389296" text:style-name="ML1">
          <text:list-item>
            <text:list>
              <text:list-header>
                <text:p text:style-name="MP1"><text:page-number text:select-page="current">1</text:page-number>/<text:page-number text:select-page="current">1</text:page-number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/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5-10-01T14:22:57.22</dc:date>
    <meta:editing-duration>P3DT3H46M13S</meta:editing-duration>
    <meta:editing-cycles>174</meta:editing-cycles>
    <meta:print-date>2015-04-17T15:21:20.79</meta:print-date>
    <meta:document-statistic meta:table-count="0" meta:image-count="1" meta:object-count="0" meta:page-count="1" meta:paragraph-count="19" meta:word-count="372" meta:character-count="2338" meta:non-whitespace-character-count="1986"/>
  </office:meta>
</office:document-meta>
</file>