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535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53, DE 19 DE ABRIL DE 2017.</text:p>
      <text:p text:style-name="P10"/>
      <text:p text:style-name="P10"/>
      <text:p text:style-name="P10"/>
      <text:p text:style-name="P11">Designa a Procuradora da República <text:span text:style-name="T2">Acácia Soares Peixoto Suassuna</text:span> para atuar, no período de 26 de abril a 4 de maio de 2017, em substituição, no 3º Ofício da PRM/Campina Grande/PB.</text:p>
      <text:p text:style-name="P12"/>
      <text:p text:style-name="P13"/>
      <text:p text:style-name="P12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5"><text:span text:style-name="T5">Art. 1º </text:span><text:span text:style-name="T6">Designar a Procuradora da República Acácia Soares Peixoto Suassuna, matrícula 00874-5, para atuar, no período de 26 de abril a 4 de maio de 2017, em substituição, no 3º Ofício da PRM/Campina Grande/PB, titularizado pelo Procurador da República Bruno Galvão Paiva, matrícula 01263-7, afastado, no citado período, para usufruto de <text:s/>férias. </text:span></text:p>
      <text:p text:style-name="P17"/>
      <text:p text:style-name="P17"/>
      <text:p text:style-name="P18">RODOLFO ALVES SILVA</text:p>
      <text:p text:style-name="P18"/>
      <text:p text:style-name="P18"/>
      <text:p text:style-name="P18"/>
      <text:p text:style-name="P19"><text:span text:style-name="T7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2.</text:a>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11M49S</meta:editing-duration>
    <meta:editing-cycles>57</meta:editing-cycles>
    <meta:generator>BrOffice.org/3.2$Win32 OpenOffice.org_project/320m18$Build-9502</meta:generator>
    <meta:print-date>2016-04-06T13:15:13.39</meta:print-date>
    <dc:date>2017-05-10T15:34:31.23</dc:date>
    <dc:creator>PGR PGR</dc:creator>
    <meta:document-statistic meta:table-count="0" meta:image-count="1" meta:object-count="0" meta:page-count="1" meta:paragraph-count="9" meta:word-count="187" meta:character-count="1213"/>
  </office:meta>
</office:document-meta>
</file>