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1pt" style:font-size-asian="11pt" style:font-size-complex="11pt"/>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style:font-name="TimesNewRomanPSMT" style:font-name-asian="TimesNewRomanPSMT" style:font-name-complex="TimesNewRomanPSMT"/>
    </style:style>
    <style:style style:name="T2" style:family="text">
      <style:text-properties style:font-name="TimesNewRomanPSMT" fo:font-weight="normal" style:font-name-asian="TimesNewRomanPSMT" style:font-weight-asian="normal" style:font-name-complex="TimesNewRomanPSM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36, DE 25 DE JANEIRO DE 2017.</text:p>
      <text:p text:style-name="P4"/>
      <text:p text:style-name="P5"/>
      <text:p text:style-name="P5"/>
      <text:p text:style-name="P6"><text:span text:style-name="T2">O PROCURADOR-CHEFE SUBSTITUTO DA PROCURADORIA DA REPÚBLICA NO </text:span><text:span text:style-name="T1">ESTADO DE SANTA CATARINA, no uso das atribuições que lhe conferem o Ato Conjunto PGR/CASMPU Nº 01/2014 e a Portaria PGR Nº 740, de 25 de setembro de 2014, resolve: </text:span></text:p>
      <text:p text:style-name="P6"><text:span text:style-name="T1">Designar o Procurador da República Davy Lincoln Rocha, com exercício na Procuradoria da República no Município de Joinville, para responder, em substituição, sem prejuízo de suas atribuições originárias, pelo 5º ofício da Procuradoria da República no Município de Joinville, no período de 30 de janeiro a 4 de fevereiro </text:span><text:span text:style-name="T1">de 2017, em virtude de férias do Procurador da República Flávio Pavlov da Silveir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7-01-26.pdf">Publicada no DMPF-e, Brasília, DF, 27 jan. 2017, p. 3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8T14:08:23.10</dc:date>
    <meta:editing-duration>PT04H26M19S</meta:editing-duration>
    <meta:editing-cycles>7</meta:editing-cycles>
    <meta:generator>BrOffice.org/3.2$Win32 OpenOffice.org_project/320m18$Build-9502</meta:generator>
    <meta:document-statistic meta:table-count="0" meta:image-count="1" meta:object-count="0" meta:page-count="1" meta:paragraph-count="7" meta:word-count="131" meta:character-count="808"/>
  </office:meta>
</office:document-meta>
</file>