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57cm" table:align="left" style:writing-mode="lr-tb"/>
    </style:style>
    <style:style style:name="Tabela1.A" style:family="table-column">
      <style:table-column-properties style:column-width="4.228cm"/>
    </style:style>
    <style:style style:name="Tabela1.B" style:family="table-column">
      <style:table-column-properties style:column-width="7.288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3.16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MT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MT" fo:font-size="9pt" style:font-name-asian="ArialMT" style:font-size-asian="9pt" style:font-name-complex="ArialMT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normal" officeooo:paragraph-rsid="00194322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use-window-font-color="true" style:font-name="Arial" fo:font-size="9pt" fo:language="pt" fo:country="BR" fo:font-style="normal" fo:font-weight="bold" style:font-name-asian="Arial-BoldMT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font-name="ArialMT" fo:font-size="9pt" style:font-name-asian="ArialMT" style:font-size-asian="9pt" style:font-name-complex="ArialMT" style:font-size-complex="9pt"/>
    </style:style>
    <style:style style:name="P18" style:family="paragraph" style:parent-style-name="Standard">
      <style:paragraph-properties fo:margin-left="5.018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.101cm" fo:margin-bottom="0cm" style:contextual-spacing="false" fo:line-height="150%" fo:text-align="start" style:justify-single-word="false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24" style:family="paragraph" style:parent-style-name="Table_20_Contents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Table_20_Contents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style:font-name="Arial" fo:font-size="9pt" fo:language="pt" fo:country="BR" fo:font-style="normal" fo:font-weight="normal" style:font-name-asian="Arial-BoldMT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9pt" style:font-size-asian="9pt" style:font-name-complex="Arial" style:font-size-complex="9pt"/>
    </style:style>
    <style:style style:name="T15" style:family="text">
      <style:text-properties fo:color="#000000" style:font-name="Arial" fo:font-size="9pt" fo:font-weight="bold" fo:background-color="transparent" style:font-name-asian="ArialMT" style:font-size-asian="9pt" style:font-weight-asian="bold" style:font-name-complex="Arial" style:font-size-complex="9pt" style:font-weight-complex="bold"/>
    </style:style>
    <style:style style:name="T1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style:font-name="Arial" fo:font-size="9pt" fo:font-weight="normal" fo:background-color="transparent" style:font-name-asian="ArialMT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style:font-name="ArialMT" fo:font-size="9pt" style:font-name-asian="ArialMT" style:font-size-asian="9pt" style:font-name-complex="ArialMT" style:font-size-complex="9pt"/>
    </style:style>
    <style:style style:name="T20" style:family="text">
      <style:text-properties fo:color="#000000" style:font-name="ArialMT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T21" style:family="text">
      <style:text-properties fo:color="#000000" style:font-name="ArialMT" fo:font-size="9pt" fo:background-color="transparent" style:font-name-asian="ArialMT" style:font-size-asian="9pt" style:font-name-complex="ArialMT" style:font-size-complex="9pt"/>
    </style:style>
    <style:style style:name="T22" style:family="text">
      <style:text-properties fo:color="#000000" style:font-name="ArialMT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T23" style:family="text">
      <style:text-properties fo:color="#000000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24" style:family="text">
      <style:text-properties fo:color="#000000" style:font-name="Arial-BoldMT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T25" style:family="text">
      <style:text-properties style:use-window-font-color="true" style:font-name="Arial" fo:font-size="9pt" fo:language="pt" fo:country="BR" fo:font-style="normal" fo:font-weight="normal" style:font-name-asian="Arial-BoldMT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9pt" fo:language="pt" fo:country="BR" fo:font-style="normal" fo:font-weight="bold" style:font-name-asian="Arial-BoldMT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T28" style:family="text">
      <style:text-properties style:use-window-font-color="true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29" style:family="text">
      <style:text-properties fo:font-size="10pt" officeooo:rsid="00194322" style:font-size-asian="10pt" style:font-size-complex="10pt"/>
    </style:style>
    <style:style style:name="T30" style:family="text">
      <style:text-properties officeooo:rsid="00194322"/>
    </style:style>
    <style:style style:name="T31" style:family="text">
      <style:text-properties fo:font-size="11pt" officeooo:rsid="00194322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03cm" draw:visible-area-height="2.2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jeto1" text:anchor-type="as-char" svg:width="2.284cm" svg:height="2.2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P2">PROCURADORIA REGIONAL DA REPÚBLICA – 2ª REGIÃO</text:p>
      <text:p text:style-name="P3"/>
      <text:p text:style-name="P6"/>
      <text:p text:style-name="P5"><text:span text:style-name="T3">EDITAL Nº 12/2013</text:span></text:p>
      <text:p text:style-name="P15"/>
      <text:p text:style-name="P18"><text:span text:style-name="T25">PRORROGA O PRAZO DE CONFIRMAÇÃO DAS INSCRICÕES E ALTERA O ANEXO V – DO EDITAL Nº 11 – CRONOGRAMA DO </text:span><text:span text:style-name="T13">6º EXAME CONJUNTO DE SELEÇÃO - PARA O CADASTRO RESERVA - DO QUADRO DE ESTAGIÁRIOS DOS CURSO DE NÍVEL SUPERIOR EM </text:span><text:span text:style-name="T25">ADMINISTRAÇÃO, ARQUITETURA, ARQUIVOLOGIA, BIBLIOTECONOMIA, ESTATÍSTICA, INFORMÁTICA, E DE NIVEL MÉDIO/TÉCNICO DE TÉCNICO EM EDIFICAÇÕES, TÉCNICO DE INFORMÁTICA – MANUTENÇÃO E SUPORTE e TÉCNICO DE SAÚDE BUCAL</text:span><text:span text:style-name="T13"> DA PROCURADORIA REGIONAL DA REPÚBLICA - 2ª REGIÃO, DA PROCURADORIA DA REPÚBLICA NO ESTADO DO RIO DE JANEIRO.</text:span></text:p>
      <text:p text:style-name="P16"/>
      <text:p text:style-name="P17"/>
      <text:p text:style-name="P17"/>
      <text:p text:style-name="P4"><text:span text:style-name="T14"><text:tab/><text:tab/> O PROCURADOR-CHEFE DA PROCURADORIA REGIONAL DA REPÚBLICA – 2ª REGIÃO</text:span><text:span text:style-name="T19">, com fundamento no Regulamento do Programa de Estágio do Ministério Público da União aprovado pela Portaria PGR/MPU Nº 378 e alterações, </text:span><text:span text:style-name="T23">resolve</text:span><text:span text:style-name="T24">:</text:span></text:p>
      <text:p text:style-name="P7"/>
      <text:p text:style-name="P4"><text:span text:style-name="T12"><text:tab/><text:tab/></text:span><text:span text:style-name="T19">I - Prorrogar, até </text:span><text:span text:style-name="T20">28/08/2013</text:span><text:span text:style-name="T19">, o prazo de <text:s/>confirmação das inscrições <text:s/>os interessados deverão comparecer ao edifício sede da Procuradoria Regional da República – 2ª Região, situada na Rua Uruguaiana, 174, sala 802, Centro, Rio </text:span><text:span text:style-name="T21">de Janeiro/RJ, </text:span><text:span text:style-name="T22">das 12h às 19h.</text:span></text:p>
      <text:p text:style-name="P10"/>
      <text:p text:style-name="P4"><text:span text:style-name="T22"><text:tab/><text:tab/>II – Alterar em virtude da prorrogação do prazo de confirmação das inscrições, o Cronograma de realização das provas e as demais datas constantes do Anexo V <text:s/>- Edital nº 11/2013, informando ainda que, o local de realização das provas será no Auditório da </text:span><text:span text:style-name="T15"><text:s/></text:span><text:span text:style-name="T17">Procuradoria Regional da República 2º Região da República, horário de realização das 14:00 às 17:00 horas, Rua Uruguaiana nº 174 </text:span><text:span text:style-name="T6">13º andar, Centro - do Rio de Janeir</text:span><text:span text:style-name="T7">o</text:span></text:p>
      <text:p text:style-name="P10"><text:tab/><text:tab/></text:p>
      <text:p text:style-name="P4"><text:span text:style-name="T1"><text:tab/><text:tab/></text:span><text:span text:style-name="T19">III - Este Edital entra em vigor na data da sua publicação.</text:span></text:p>
      <text:p text:style-name="P8"/>
      <text:p text:style-name="P8"/>
      <text:p text:style-name="P11">Rio de Janeiro, 22 de agosto de 2013.</text:p>
      <text:p text:style-name="P9"/>
      <text:p text:style-name="P9"/>
      <text:p text:style-name="P9">NÍVIO DE FREITAS SILVA FILHO</text:p>
      <text:h text:style-name="P21" text:outline-level="1">Procurador-Chefe</text:h>
      <text:h text:style-name="P22" text:outline-level="1">Procuradoria Regional da República – 2ª Região</text:h>
      <text:p text:style-name="P12"/>
      <text:p text:style-name="P12"/>
      <text:p text:style-name="P12"/>
      <text:p text:style-name="P13"/>
      <text:p text:style-name="P14"><text:a xlink:type="simple" xlink:href="http://bibliotecadigital.mpf.mp.br/xmlui/bitstream/handle/123456789/41264/DMPF-ADMINISTRATIVO-2013-08-28.pdf?sequence=1"><text:span text:style-name="T29">Publicado no DMPF-e, nº 124, de 29/08/2013, Administrativo, página 15-16.</text:span></text:a></text:p>
      <text:p text:style-name="P12"><text:soft-page-break/></text:p>
      <text:p text:style-name="P19">ANEXO V</text:p>
      <text:p text:style-name="P19"/>
      <text:p text:style-name="P19">CRONOGRAMA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ATIVIDADE</text:p>
          </table:table-cell>
          <table:table-cell table:style-name="Tabela1.A1" office:value-type="string">
            <text:p text:style-name="P25">OBSERVAÇÃO</text:p>
          </table:table-cell>
          <table:table-cell table:style-name="Tabela1.A1" office:value-type="string">
            <text:p text:style-name="P25">INÍCIO</text:p>
          </table:table-cell>
          <table:table-cell table:style-name="Tabela1.D1" office:value-type="string">
            <text:p text:style-name="P25">FIM</text:p>
          </table:table-cell>
        </table:table-row>
        <table:table-row table:style-name="Tabela1.1">
          <table:table-cell table:style-name="Tabela1.A2" office:value-type="string">
            <text:p text:style-name="P24">Pré-inscrições.</text:p>
          </table:table-cell>
          <table:table-cell table:style-name="Tabela1.B2" office:value-type="string">
            <text:p text:style-name="Table_20_Contents"><text:span text:style-name="T8">Via </text:span><text:span text:style-name="T11">Internet</text:span><text:span text:style-name="T8">: </text:span><text:a xlink:type="simple" xlink:href="http://www2.prr2.mpf.gov.br:8082/internet/transparencia/concursos/direito/direito"><text:span text:style-name="Internet_20_link"><text:span text:style-name="T8">http://www.prr2.mpf.gov.br</text:span></text:span></text:a></text:p>
          </table:table-cell>
          <table:table-cell table:style-name="Tabela1.C2" office:value-type="string">
            <text:p text:style-name="P24">Às12 horas de 01/08/2013</text:p>
          </table:table-cell>
          <table:table-cell table:style-name="Tabela1.D2" office:value-type="string">
            <text:p text:style-name="Table_20_Contents"><text:span text:style-name="T8">Às 19 horas de 16</text:span><text:span text:style-name="T9">/08/2013</text:span></text:p>
          </table:table-cell>
        </table:table-row>
        <table:table-row table:style-name="Tabela1.1">
          <table:table-cell table:style-name="Tabela1.A3" office:value-type="string">
            <text:p text:style-name="P24">Confirmação da Inscrição</text:p>
          </table:table-cell>
          <table:table-cell table:style-name="Tabela1.B3" office:value-type="string">
            <text:p text:style-name="P26">Presencial. O candidato que não confirmar sua inscrição ou não apresentar os documentos informados no item 3 da Pré-Inscrição e da Confirmação da Inscrição será considerado eliminado do concurso.</text:p>
            <text:p text:style-name="P26">O Horário de atendimento para a Confirmação das Inscrições será das 12:00 às 19:00 horas.</text:p>
          </table:table-cell>
          <table:table-cell table:style-name="Tabela1.C3" office:value-type="string">
            <text:p text:style-name="P28">De 19/08/2013</text:p>
          </table:table-cell>
          <table:table-cell table:style-name="Tabela1.D3" office:value-type="string">
            <text:p text:style-name="P28">A 28/08/2013</text:p>
          </table:table-cell>
        </table:table-row>
        <table:table-row table:style-name="Tabela1.1">
          <table:table-cell table:style-name="Tabela1.A4" office:value-type="string">
            <text:p text:style-name="P24">Lista de Candidatos com Inscrição Confirmada.</text:p>
          </table:table-cell>
          <table:table-cell table:style-name="Tabela1.B4" office:value-type="string">
            <text:p text:style-name="P26">Divulgação da lista dos candidatos com inscrição confirmada e habilitados para a prova objetiva.</text:p>
          </table:table-cell>
          <table:table-cell table:style-name="Tabela1.C4" office:value-type="string">
            <text:p text:style-name="P24">28/08/2013</text:p>
          </table:table-cell>
          <table:table-cell table:style-name="Tabela1.D4" office:value-type="string">
            <text:p text:style-name="P24">-</text:p>
          </table:table-cell>
        </table:table-row>
        <table:table-row table:style-name="Tabela1.1">
          <table:table-cell table:style-name="Tabela1.A5" office:value-type="string">
            <text:p text:style-name="P24">Provas</text:p>
          </table:table-cell>
          <table:table-cell table:style-name="Tabela1.B5" office:value-type="string">
            <text:p text:style-name="P26">Aplicação da prova objetiva e subjetiva.</text:p>
          </table:table-cell>
          <table:table-cell table:style-name="Tabela1.C5" table:number-columns-spanned="2" office:value-type="string">
            <text:p text:style-name="P24">ADMINISTRAÇÃO: <text:s/>02/09/2013</text:p>
            <text:p text:style-name="P24">ARQUITETURA: <text:s/>03/09/2013</text:p>
            <text:p text:style-name="P24">ARQUIVOLOGIA: 04/09/2013</text:p>
            <text:p text:style-name="P24">BIBLIOTECONOMIA: 04/09/2013</text:p>
            <text:p text:style-name="P24">ESTATÍSTICA: 02/09/2013</text:p>
            <text:p text:style-name="P24">INFORMÁTICA - NÍVEL SUPERIOR: 05/09/2013</text:p>
            <text:p text:style-name="P29">TÉCNICO EM EDIFICAÇÕES: 03/09/2013</text:p>
            <text:p text:style-name="P24">TÉCNICO DE INFORMÁTICA MANUTENÇÃO E SUPORTE: <text:s/>05/09/2013</text:p>
            <text:p text:style-name="P24">TÉCNICO DE SAÚDE BUCAL: 06/09/2013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24">Gabarito Preliminar</text:p>
          </table:table-cell>
          <table:table-cell table:style-name="Tabela1.B6" office:value-type="string">
            <text:p text:style-name="P26">Divulgação do gabarito preliminar</text:p>
          </table:table-cell>
          <table:table-cell table:style-name="Tabela1.C6" table:number-columns-spanned="2" office:value-type="string">
            <text:p text:style-name="P24">NO DIA ÚTIL SEGUINTE <text:s/>À APLICAÇÃO DAS PROVAS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24">Recursos</text:p>
          </table:table-cell>
          <table:table-cell table:style-name="Tabela1.B7" office:value-type="string">
            <text:p text:style-name="P26">Recursos ao gabarito preliminar.</text:p>
          </table:table-cell>
          <table:table-cell table:style-name="Tabela1.C7" table:number-columns-spanned="2" office:value-type="string">
            <text:p text:style-name="P24">NOS DOIS DIAS ÚTEIS SEGUINTES AO GABARITO PRELIMINAR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24">Resultado Parcial</text:p>
          </table:table-cell>
          <table:table-cell table:style-name="Tabela1.B8" office:value-type="string">
            <text:p text:style-name="P26">Resultado dos recursos da prova objetiva, gabarito final e resultado parcial do concurso</text:p>
          </table:table-cell>
          <table:table-cell table:style-name="Tabela1.C8" table:number-columns-spanned="2" office:value-type="string">
            <text:p text:style-name="P24">13/09/2013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24">Recursos</text:p>
          </table:table-cell>
          <table:table-cell table:style-name="Tabela1.B9" office:value-type="string">
            <text:p text:style-name="P26">Recursos à prova discursiva</text:p>
          </table:table-cell>
          <table:table-cell table:style-name="Tabela1.C9" office:value-type="string">
            <text:p text:style-name="P24">24/09/2013</text:p>
          </table:table-cell>
          <table:table-cell table:style-name="Tabela1.D9" office:value-type="string">
            <text:p text:style-name="P27"/>
          </table:table-cell>
        </table:table-row>
        <table:table-row table:style-name="Tabela1.1">
          <table:table-cell table:style-name="Tabela1.A10" office:value-type="string">
            <text:p text:style-name="P24">Resultado Final</text:p>
          </table:table-cell>
          <table:table-cell table:style-name="Tabela1.B10" office:value-type="string">
            <text:p text:style-name="P26">Resultado dos recursos e resultado final do concurso</text:p>
          </table:table-cell>
          <table:table-cell table:style-name="Tabela1.C10" table:number-columns-spanned="2" office:value-type="string">
            <text:p text:style-name="P24">A partir de 27/09/2013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2" fo:hyphenation-push-char-count="2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pt" style:country-asian="BR" style:font-weight-asian="bold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21" style:display-name="WW-Recuo de corpo de texto 21" style:family="paragraph" style:parent-style-name="Standard">
      <style:paragraph-properties fo:margin-left="2.501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Footnote_20_Symbol" style:display-name="Footnote Symbol" style:family="text"/>
    <style:style style:name="WW-Fonte_20_parág._20_padrão1" style:display-name="WW-Fonte parág. padrão1" style:family="text"/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182cm" fo:margin-right="1.266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182cm" fo:margin-right="1.26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1995-11-21T17:41:00</meta:creation-date>
    <dc:date>2014-08-12T14:49:40.74</dc:date>
    <meta:print-date>2012-03-21T18:17:00</meta:print-date>
    <meta:editing-cycles>145</meta:editing-cycles>
    <meta:editing-duration>PT17H11M42S</meta:editing-duration>
    <meta:generator>LibreOffice/4.0.3.3$Windows_x86 LibreOffice_project/0eaa50a932c8f2199a615e1eb30f7ac74279539</meta:generator>
    <meta:document-statistic meta:table-count="1" meta:image-count="0" meta:object-count="1" meta:page-count="2" meta:paragraph-count="60" meta:word-count="472" meta:character-count="3187" meta:non-whitespace-character-count="2746"/>
  </office:meta>
</office:document-meta>
</file>