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23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. Thiago dos Santos Luz para substituição no 1º Ofício da PRM São João Del Rei, no período de 20/10/2014 a 26/10/2014, em razão de licença maternidade da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10"><text:s/>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9:02.12</dc:date>
    <meta:editing-duration>PT13H34M12S</meta:editing-duration>
    <meta:editing-cycles>41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7" meta:character-count="891"/>
  </office:meta>
</office:document-meta>
</file>