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>
      <style:text-properties style:font-name="Courier New" style:font-name-complex="Courier New"/>
    </style:style>
    <style:style style:name="P2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1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1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color="#7e0021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10" style:family="text">
      <style:text-properties fo:color="#00000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11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PR-MG-00029636/2013</text:p>
      <text:p text:style-name="P7"><text:s/></text:p>
      <text:p text:style-name="P7"/>
      <text:p text:style-name="P4"><text:span text:style-name="T1"><text:tab/><text:tab/><text:tab/><text:tab/></text:span><text:span text:style-name="T3">PORTARIA Nº</text:span><text:span text:style-name="T10"> 282</text:span><text:span text:style-name="T3">, de 27 de junho de 2013.</text:span></text:p>
      <text:p text:style-name="P8"/>
      <text:p text:style-name="P9"/>
      <text:p text:style-name="P5"/>
      <text:p text:style-name="P12"><text:span text:style-name="T4">O PROCURADOR-CHEFE DA PROCURADORIA DA REPÚBLICA NO ESTADO DE MINAS GERAIS</text:span><text:span text:style-name="T5">, 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3"><text:span text:style-name="T2">Dispensar </text:span><text:span text:style-name="T4">MARCELO RIBEIRO MOTTA</text:span><text:span text:style-name="T5">, matrícula 19770-0, ocupante do cargo efetivo de </text:span><text:span text:style-name="T6">Técnico do MPU /Apoio Técnico-Adminstrativo/Administração</text:span><text:span text:style-name="T2">, do encargo de substituto eventual do Coordenador de PRM - Nível I, Código FC-3, da Procuradoria da República no Município de Passos no Estado de Minas Gerais.</text:span></text:p>
      <text:p text:style-name="P16"/>
      <text:p text:style-name="P19"/>
      <text:p text:style-name="P14"/>
      <text:p text:style-name="P19"/>
      <text:h text:style-name="P20" text:outline-level="1">ADAILTON RAMOS DO NASCIMENTO</text:h>
      <text:p text:style-name="P17">Procurador-Chefe</text:p>
      <text:p text:style-name="P17"/>
      <text:p text:style-name="P17"/>
      <text:p text:style-name="P17"/>
      <text:p text:style-name="P17"/>
      <text:p text:style-name="P22"/>
      <text:p text:style-name="P18"><text:span text:style-name="T8"><text:s text:c="6"/></text:span><text:a xlink:type="simple" xlink:href="http://bibliotecadigital.mpf.mp.br/xmlui/bitstream/handle/123456789/38803/DMPF-ADMINISTRATIVO-2013-06-28.pdf?sequence=1"><text:span text:style-name="T11">Publicado no DMPF-e Administrativo n. 81 de 01/07/2013, p. 19.</text:span></text:a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96cm" fo:margin-right="2.17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96cm" fo:margin-right="2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31T14:52:58.96</dc:date>
    <meta:print-date>2011-12-29T15:06:00</meta:print-date>
    <meta:editing-cycles>7</meta:editing-cycles>
    <meta:editing-duration>PT574H14M2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18" meta:character-count="777"/>
  </office:meta>
</office:document-meta>
</file>