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4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MARCELO TORRES CIRNE, matrícula 4881-0, ocupante do cargo de Técnico do MPU/Apoio Técnico-Administrativo/Administração, código TC010101, da função de Chefe do Setor de Comunicações Administrativas, FC-1, da Coordenadoria de Administração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2:16.66</dc:date>
    <meta:editing-duration>PT00H02M02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6" meta:character-count="832"/>
  </office:meta>
</office:document-meta>
</file>