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4">PORTARIA Nº 108, 13 DE MARÇO DE 2017.</text:p>
      <text:p text:style-name="P4"/>
      <text:p text:style-name="P5"/>
      <text:p text:style-name="P5"/>
      <text:p text:style-name="P6">O PROCURADOR-CHEFE DA PROCURADORIA DA REPÚBLICA NO ESTADO DE SANTA CATARINA, no uso das atribuições conferidas pelo art. 33, inciso VI, do Regimento Interno Administrativo do Ministério Público Federal, aprovado pela Portaria SG/MPF nº 382, de 05 de maio de 2015, resolve:</text:p>
      <text:p text:style-name="P6"><text:tab/>Dispensar, a partir de 14 de março de 2017, a servidora GEISA APARECIDA MENDES, matrícula nº 28287, ocupante do cargo de Analista do MPU/Apoio Jurídico/Direito, da função comissionada de Chefe do Setor Administrativo, FC-1, da Procuradoria da República no município de São Miguel do Oeste.</text:p>
      <text:p text:style-name="P3"/>
      <text:p text:style-name="P3"/>
      <text:p text:style-name="P3"/>
      <text:p text:style-name="P4">ROGER FABRE</text:p>
      <text:p text:style-name="P4"/>
      <text:p text:style-name="P4"/>
      <text:p text:style-name="P3"><text:a xlink:type="simple" xlink:href="http://textual.pgr.mpf.mp.br/aplicativos/bases/do2/2017/03/DO2_2017_03_16_pgrcca.pdf">Publicada no DOU, Brasília, DF, 16 mar. 2017. Seção 2, p. 56.</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3-21T10:27:05.32</dc:date>
    <dc:creator>prsc </dc:creator>
    <meta:editing-duration>PT04H27M59S</meta:editing-duration>
    <meta:editing-cycles>6</meta:editing-cycles>
    <meta:generator>BrOffice.org/3.2$Win32 OpenOffice.org_project/320m18$Build-9502</meta:generator>
    <meta:document-statistic meta:table-count="0" meta:image-count="1" meta:object-count="0" meta:page-count="1" meta:paragraph-count="7" meta:word-count="118" meta:character-count="741"/>
  </office:meta>
</office:document-meta>
</file>