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59, 12 DE JUNH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Designar o Procurador da República Rui Maurício Ribas Rucinski, com exercício na Procuradoria da República no Município de Mafra, para atuar, no período de 3 a 7 de julho de 2017, como representante do Ministério Público Federal perante a Procuradoria da República no Município de Jaraguá do Sul, sem prejuízo de suas atribuições originárias, em virtude de folgas compensatórias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13.pdf">publicado no DMPF-e, Brasília, DF - ADMINISTRATIVO de 13/06/2017, Página 186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14T15:43:26.65</dc:date>
    <dc:creator>PGR PGR</dc:creator>
    <meta:editing-duration>PT23H08M49S</meta:editing-duration>
    <meta:editing-cycles>12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3" meta:character-count="826"/>
  </office:meta>
</office:document-meta>
</file>