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2"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725, DE 29 DE NOVEMBRO DE 2016.</text:p>
      <text:p text:style-name="P4"/>
      <text:p text:style-name="P5"/>
      <text:p text:style-name="P5"/>
      <text:p text:style-name="P6">O PROCURADOR-CHEFE DA PROCURADORIA DA REPÚBLICA NO ESTADO DE SANTA CATARINA, no uso das atribuições que lhe conferem o Ato Conjunto PGR/CASMPU Nº 01/2014 e a Portaria PGR Nº 740, de 25 de setembro de 2014, resolve:</text:p>
      <text:p text:style-name="P6"><text:span text:style-name="T1">Designar o Procurador da República João Marques Brandão Néto, com exercício na Procuradoria da República em Santa Catarina, para responder, em substituição, sem prejuízo de suas atribuições originárias, pelo 8º ofício da Procuradoria da República em Santa Catarina, no período de 5 <text:s/>a 14 de dezembro de 2016, em virtude de férias do Procurador da República Carlos Augusto de Amorim Dutra.</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12-01.pdf">Publicada no DMPF-e, Brasília, DF, 2 dez. 2016, p. 7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7T14:53:41.48</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7" meta:word-count="128" meta:character-count="780"/>
  </office:meta>
</office:document-meta>
</file>