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tab/><text:tab/><text:tab/><text:tab/> <text:s text:c="4"/>PORTARIA Nº 209, de 05 de setembro de 2011.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1"/>
      <text:p text:style-name="P10"><text:span text:style-name="T2">Dispensar </text:span><text:span text:style-name="T5">FÁBIO HIROSHI SUZUKI</text:span><text:span text:style-name="T3">,</text:span><text:span text:style-name="T6"> ocupante do cargo de Técnico Administrativo, </text:span><text:span text:style-name="T7">matrícula 15773-2, da</text:span><text:span text:style-name="T6"> função de Confiança de Chefe da Seção de Comunicações Administrativas, Código FC-02, da Procuradoria da República no Estado de Minas Gerais.</text:span></text:p>
      <text:p text:style-name="P11"/>
      <text:p text:style-name="P11"/>
      <text:p text:style-name="P12"/>
      <text:p text:style-name="P12"/>
      <text:h text:style-name="P4" text:outline-level="1">ADAILTON RAMOS DO NASCIMENTO</text:h>
      <text:p text:style-name="P6">Procurador-Chefe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389/DOU2_2011_09_09.pdf?sequence=1">Publicado no Diário Oficial da União n.174 de 09/09/2011, Seção 2 <text:s/>p.71.</text:a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4cm" fo:margin-right="2.38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884cm" fo:margin-right="2.38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6:59:00</meta:creation-date>
    <dc:creator>PGR PGR</dc:creator>
    <dc:date>2015-01-08T08:37:58.87</dc:date>
    <meta:print-date>2011-08-31T15:06:00</meta:print-date>
    <meta:editing-cycles>5</meta:editing-cycles>
    <meta:editing-duration>PT574H15M13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9" meta:character-count="722"/>
  </office:meta>
</office:document-meta>
</file>