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33cm" fo:margin-left="0.046cm" fo:margin-right="0.021cm" table:align="margins" style:writing-mode="lr-tb"/>
    </style:style>
    <style:style style:name="Tabela1.A" style:family="table-column">
      <style:table-column-properties style:column-width="10.809cm" style:rel-column-width="42587*"/>
    </style:style>
    <style:style style:name="Tabela1.B" style:family="table-column">
      <style:table-column-properties style:column-width="5.824cm" style:rel-column-width="22948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78de7" officeooo:paragraph-rsid="04278de7" style:font-size-asian="11p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0f2ac6" officeooo:paragraph-rsid="040f2ac6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1240f" officeooo:paragraph-rsid="0411240f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cad1c" officeooo:paragraph-rsid="042cad1c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2f049" officeooo:paragraph-rsid="0422f049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4e1f0" officeooo:paragraph-rsid="0424e1f0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f3be7" officeooo:paragraph-rsid="0411240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4278de7" officeooo:paragraph-rsid="04278de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411240f" officeooo:paragraph-rsid="0411240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rsid="04233a96" officeooo:paragraph-rsid="04233a9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rsid="0422f049" officeooo:paragraph-rsid="0422f049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rsid="0424e1f0" officeooo:paragraph-rsid="0424e1f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rsid="04319621" officeooo:paragraph-rsid="04319621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ec34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347e17" officeooo:paragraph-rsid="04347e17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140adc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7d2964" officeooo:paragraph-rsid="0413241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8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3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40dd5e2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4266965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2cad1c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style:text-underline-style="none"/>
    </style:style>
    <style:style style:name="T15" style:family="text">
      <style:text-properties fo:font-variant="normal" fo:text-transform="none" style:text-underline-style="none" officeooo:rsid="009636fe"/>
    </style:style>
    <style:style style:name="T16" style:family="text">
      <style:text-properties fo:font-variant="normal" fo:text-transform="none" style:text-underline-style="none" officeooo:rsid="040eb950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40ad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2e13a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25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fo:font-style="normal" style:text-underline-style="none" officeooo:rsid="04362088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officeooo:rsid="0089afc5"/>
    </style:style>
    <style:style style:name="T28" style:family="text">
      <style:text-properties officeooo:rsid="0092268c"/>
    </style:style>
    <style:style style:name="T29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0" style:family="text">
      <style:text-properties fo:font-weight="bold" fo:background-color="transparent" loext:char-shading-value="0" style:font-weight-asian="bold" style:font-name-complex="Verdana"/>
    </style:style>
    <style:style style:name="T31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2" style:family="text">
      <style:text-properties fo:background-color="transparent" loext:char-shading-value="0" style:font-name-complex="Verdana"/>
    </style:style>
    <style:style style:name="T33" style:family="text">
      <style:text-properties officeooo:rsid="01618d3a" fo:background-color="transparent" loext:char-shading-value="0" style:font-name-complex="Verdana"/>
    </style:style>
    <style:style style:name="T34" style:family="text">
      <style:text-properties officeooo:rsid="01648012" fo:background-color="transparent" loext:char-shading-value="0" style:font-name-complex="Verdana"/>
    </style:style>
    <style:style style:name="T35" style:family="text">
      <style:text-properties officeooo:rsid="02d31dd8" fo:background-color="transparent" loext:char-shading-value="0" style:font-name-complex="Verdana"/>
    </style:style>
    <style:style style:name="T36" style:family="text">
      <style:text-properties officeooo:rsid="041ff262" fo:background-color="transparent" loext:char-shading-value="0" style:font-name-complex="Verdana"/>
    </style:style>
    <style:style style:name="T37" style:family="text">
      <style:text-properties fo:background-color="transparent" loext:char-shading-value="0" style:font-name-asian="Verdana" style:font-name-complex="Verdana"/>
    </style:style>
    <style:style style:name="T38" style:family="text">
      <style:text-properties officeooo:rsid="01648012" fo:background-color="transparent" loext:char-shading-value="0" style:font-name-asian="Verdana" style:font-name-complex="Verdana"/>
    </style:style>
    <style:style style:name="T39" style:family="text">
      <style:text-properties officeooo:rsid="01626b53"/>
    </style:style>
    <style:style style:name="T40" style:family="text">
      <style:text-properties style:font-name-complex="Verdana"/>
    </style:style>
    <style:style style:name="T41" style:family="text">
      <style:text-properties officeooo:rsid="0168b38f" style:font-name-complex="Verdana"/>
    </style:style>
    <style:style style:name="T42" style:family="text">
      <style:text-properties style:font-name-asian="Verdana" style:font-name-complex="Verdana"/>
    </style:style>
    <style:style style:name="T43" style:family="text">
      <style:text-properties officeooo:rsid="028147ca"/>
    </style:style>
    <style:style style:name="T44" style:family="text">
      <style:text-properties officeooo:rsid="04233a96"/>
    </style:style>
    <style:style style:name="T45" style:family="text">
      <style:text-properties officeooo:rsid="04292106"/>
    </style:style>
    <style:style style:name="T46" style:family="text">
      <style:text-properties officeooo:rsid="042b0bd3"/>
    </style:style>
    <style:style style:name="T47" style:family="text">
      <style:text-properties officeooo:rsid="04347e1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<text:span text:style-name="T28">ORTARIA</text:span> <text:span text:style-name="T27">PRE/MS</text:span> <text:span text:style-name="T47">nº 63, DE</text:span> <text:span text:style-name="T46">30 DE SETEMBRO DE </text:span>201<text:span text:style-name="T43">6</text:span></text:p>
      <text:p text:style-name="P17"/>
      <text:p text:style-name="P30"><text:span text:style-name="T6">O</text:span><text:span text:style-name="T5"> </text:span><text:span text:style-name="T4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29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9"/>
      <text:p text:style-name="P28"><text:span text:style-name="T30">CONSIDERANDO</text:span><text:span text:style-name="T31"> </text:span><text:span text:style-name="T32">os</text:span><text:span text:style-name="T37"> </text:span><text:span text:style-name="T32">parâmetros</text:span><text:span text:style-name="T37"> </text:span><text:span text:style-name="T32">estabelecidos</text:span><text:span text:style-name="T37"> </text:span><text:span text:style-name="T32">pelo</text:span><text:span text:style-name="T37"> </text:span><text:span text:style-name="T32">E.</text:span><text:span text:style-name="T37"> </text:span><text:span text:style-name="T32">Conselho</text:span><text:span text:style-name="T37"> </text:span><text:span text:style-name="T32">Nacional</text:span><text:span text:style-name="T37"> </text:span><text:span text:style-name="T32">do</text:span><text:span text:style-name="T37"> </text:span><text:span text:style-name="T32">Ministério</text:span><text:span text:style-name="T37"> </text:span><text:span text:style-name="T32">Público</text:span><text:span text:style-name="T37"> </text:span><text:span text:style-name="T32">por</text:span><text:span text:style-name="T37"> </text:span><text:span text:style-name="T32">meio</text:span><text:span text:style-name="T37"> </text:span><text:span text:style-name="T32">da</text:span><text:span text:style-name="T37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5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7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2">2008</text:span></text:a><text:span text:style-name="T37"> </text:span><text:span text:style-name="T32">(DJ</text:span><text:span text:style-name="T37"> </text:span><text:span text:style-name="T32">de</text:span><text:span text:style-name="T37"> </text:span><text:span text:style-name="T32">27/05/2008,</text:span><text:span text:style-name="T37"> </text:span><text:span text:style-name="T32">p</text:span><text:span text:style-name="T33">ág</text:span><text:span text:style-name="T32">.</text:span><text:span text:style-name="T37"> </text:span><text:span text:style-name="T32">159);</text:span></text:p>
      <text:p text:style-name="P29"/>
      <text:p text:style-name="P20"><text:span text:style-name="T7">CONSIDERANDO </text:span><text:span text:style-name="T3">o teor da</text:span><text:span text:style-name="T1"> </text:span>Resolução Conjunta <text:span text:style-name="T39">n</text:span>. 1/2008-PRE-PGJ, de 2 de junho de 2008<text:span text:style-name="T1">, e das </text:span><text:span text:style-name="T8">Portarias n</text:span><text:span text:style-name="T12">s.</text:span><text:span text:style-name="T10"> </text:span><text:span text:style-name="T11">2725</text:span><text:span text:style-name="T10">/2016-PGJ, </text:span><text:span text:style-name="T11">2726</text:span><text:span text:style-name="T10">/2016-PGJ </text:span><text:span text:style-name="T12">e </text:span><text:span text:style-name="T11">2727/2016-PGJ, </text:span><text:span text:style-name="T12">de 16.09.2016, 2780/2016-PGJ e 2787/2016-PGJ, de 22.09.2016, </text:span><text:span text:style-name="T11">27</text:span><text:span text:style-name="T12">89</text:span><text:span text:style-name="T11">/2016-PGJ </text:span><text:span text:style-name="T12">e 2790/2106-PGJ, de 23.09.2016, </text:span><text:span text:style-name="T13">2817/2016-PGJ, de 27.09.2016, e 2831/2016-PGJ, de 28.09.2016</text:span><text:span text:style-name="T9">;</text:span></text:p>
      <text:p text:style-name="P24"/>
      <text:p text:style-name="P25">RESOLVE:</text:p>
      <text:p text:style-name="P31"><text:span text:style-name="T14">Designar </text:span><text:span text:style-name="T15">o</text:span><text:span text:style-name="T14">s Promotor</text:span><text:span text:style-name="T15">e</text:span><text:span text:style-name="T14">s de Justiça abaixo </text:span><text:span text:style-name="T15">nominado</text:span><text:span text:style-name="T14">s, para, sem prejuízo de suas funções, </text:span><text:span text:style-name="T16">coadjuvarem junto às zonas eleitorais constantes do quadro a seguir, no dia 02 de outubro de 2016: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</table:table-row>
        <table:table-row table:style-name="Tabela1.2">
          <table:table-cell table:style-name="Tabela1.A2" office:value-type="string">
            <text:p text:style-name="P4">NARA MENDES DOS SANTOS FERNANDES</text:p>
          </table:table-cell>
          <table:table-cell table:style-name="Tabela1.A2" office:value-type="string">
            <text:p text:style-name="P11">1ª</text:p>
          </table:table-cell>
        </table:table-row>
        <table:table-row table:style-name="Tabela1.2">
          <table:table-cell table:style-name="Tabela1.A2" office:value-type="string">
            <text:p text:style-name="P5">PAULO D<text:span text:style-name="T45">A</text:span> GRAÇA RIQUELME DE MACEDO JUNIOR</text:p>
          </table:table-cell>
          <table:table-cell table:style-name="Tabela1.A2" table:number-rows-spanned="2" office:value-type="string">
            <text:p text:style-name="P12">2ª</text:p>
          </table:table-cell>
        </table:table-row>
        <table:table-row table:style-name="Tabela1.2">
          <table:table-cell table:style-name="Tabela1.A2" office:value-type="string">
            <text:p text:style-name="P6">LETÍCIA ROSSANA PEREIRA FERRE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MAURÍCIO MECELIS <text:span text:style-name="T44">C</text:span>ABRAL</text:p>
          </table:table-cell>
          <table:table-cell table:style-name="Tabela1.A2" office:value-type="string">
            <text:p text:style-name="P12">11ª</text:p>
          </table:table-cell>
        </table:table-row>
        <table:table-row table:style-name="Tabela1.2">
          <table:table-cell table:style-name="Tabela1.A2" office:value-type="string">
            <text:p text:style-name="P7">ETEOCLES BRITO MENDONÇA DIAS JUNIOR</text:p>
          </table:table-cell>
          <table:table-cell table:style-name="Tabela1.A2" office:value-type="string">
            <text:p text:style-name="P13">18ª</text:p>
          </table:table-cell>
        </table:table-row>
        <table:table-row table:style-name="Tabela1.2">
          <table:table-cell table:style-name="Tabela1.A2" office:value-type="string">
            <text:p text:style-name="P8">LIA PAIM LIMA</text:p>
          </table:table-cell>
          <table:table-cell table:style-name="Tabela1.A2" office:value-type="string">
            <text:p text:style-name="P14">22ª</text:p>
          </table:table-cell>
        </table:table-row>
        <table:table-row table:style-name="Tabela1.2">
          <table:table-cell table:style-name="Tabela1.A2" office:value-type="string">
            <text:p text:style-name="P9">DANIEL DO NASCIMENTO BRITTO</text:p>
          </table:table-cell>
          <table:table-cell table:style-name="Tabela1.A2" office:value-type="string">
            <text:p text:style-name="P15">27ª</text:p>
          </table:table-cell>
        </table:table-row>
        <table:table-row table:style-name="Tabela1.2">
          <table:table-cell table:style-name="Tabela1.A2" office:value-type="string">
            <text:p text:style-name="P6">BIANKA MACHADO ARRUDA MENDES</text:p>
          </table:table-cell>
          <table:table-cell table:style-name="Tabela1.A2" table:number-rows-spanned="3" office:value-type="string">
            <text:p text:style-name="P12">33ª</text:p>
          </table:table-cell>
        </table:table-row>
        <table:table-row table:style-name="Tabela1.2">
          <table:table-cell table:style-name="Tabela1.A2" table:number-rows-spanned="2" office:value-type="string">
            <text:p text:style-name="P6">PEDRO DE OLIVEIRA MAGALHÃES</text:p>
          </table:table-cell>
          <table:covered-table-cell/>
        </table:table-row>
        <table:table-row table:style-name="Tabela1.2"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HUMBERTO LAPA FERRI</text:p>
          </table:table-cell>
          <table:table-cell table:style-name="Tabela1.A2" office:value-type="string">
            <text:p text:style-name="P16">53ª</text:p>
          </table:table-cell>
        </table:table-row>
      </table:table>
      <text:p text:style-name="P26"/>
      <text:p text:style-name="P26"><text:tab/></text:p>
      <text:p text:style-name="P22"><text:span text:style-name="T32"><text:tab/></text:span><text:span text:style-name="T34">Dê-se</text:span><text:span text:style-name="T38"> </text:span><text:span text:style-name="T34">ciência</text:span><text:span text:style-name="T38"> </text:span><text:span text:style-name="T34">da</text:span><text:span text:style-name="T38"> </text:span><text:span text:style-name="T34">presente</text:span><text:span text:style-name="T38"> </text:span><text:span text:style-name="T34">Portaria</text:span><text:span text:style-name="T38"> </text:span><text:span text:style-name="T34">ao</text:span><text:span text:style-name="T38"> </text:span><text:span text:style-name="T34">Exmo.</text:span><text:span text:style-name="T38"> </text:span><text:span text:style-name="T34">Sr.</text:span><text:span text:style-name="T38"> </text:span><text:span text:style-name="T34">Procurador-Geral</text:span><text:span text:style-name="T38"> </text:span><text:span text:style-name="T34">de</text:span><text:span text:style-name="T38"> </text:span><text:span text:style-name="T34">Justiça </text:span><text:span text:style-name="T36">e </text:span><text:span text:style-name="T34">ao</text:span><text:span text:style-name="T38"> </text:span><text:span text:style-name="T34">Exmo.</text:span><text:span text:style-name="T38"> </text:span><text:span text:style-name="T34">Sr.</text:span><text:span text:style-name="T38"> </text:span><text:span text:style-name="T34">Presidente</text:span><text:span text:style-name="T38"> </text:span><text:span text:style-name="T34">do</text:span><text:span text:style-name="T38"> </text:span><text:span text:style-name="T34">E.</text:span><text:span text:style-name="T38"> </text:span><text:span text:style-name="T34">Tribunal</text:span><text:span text:style-name="T38"> </text:span><text:span text:style-name="T34">Regional</text:span><text:span text:style-name="T38"> </text:span><text:span text:style-name="T34">Eleitoral</text:span><text:span text:style-name="T38"> </text:span><text:span text:style-name="T34">do</text:span><text:span text:style-name="T38"> </text:span><text:span text:style-name="T34">Estado</text:span><text:span text:style-name="T38"> </text:span><text:span text:style-name="T34">de Mato Grosso do Sul.</text:span></text:p>
      <text:p text:style-name="P34"/>
      <text:p text:style-name="P23"><text:span text:style-name="T38"><text:tab/>P</text:span><text:span text:style-name="T40">ublique-se no</text:span><text:span text:style-name="T42"> </text:span><text:span text:style-name="T40">DMPF-e</text:span><text:span text:style-name="T42"> </text:span><text:span text:style-name="T40">e</text:span><text:span text:style-name="T42"> </text:span><text:span text:style-name="T40">no</text:span><text:span text:style-name="T42"> </text:span><text:span text:style-name="T40">D.J.E.</text:span><text:span text:style-name="T41">M.S.</text:span></text:p>
      <text:p text:style-name="P35"/>
      <text:p text:style-name="P23"><text:span text:style-name="T17"><text:tab/>Campo Grande</text:span><text:span text:style-name="T18">, </text:span><text:span text:style-name="T20">MS, </text:span><text:span text:style-name="T23">30</text:span><text:span text:style-name="T21"> </text:span><text:span text:style-name="T17">de </text:span><text:span text:style-name="T22">setembro</text:span><text:span text:style-name="T17"> de 201</text:span><text:span text:style-name="T19">6</text:span><text:span text:style-name="T17">.</text:span></text:p>
      <text:p text:style-name="P32"/>
      <text:p text:style-name="P32"/>
      <text:p text:style-name="P27">MARCOS NASSAR</text:p>
      <text:p text:style-name="P18"><text:span text:style-name="T24">Procurador</text:span><text:span text:style-name="T25"> </text:span><text:span text:style-name="T24">Regional Eleitoral</text:span></text:p>
      <text:p text:style-name="P37"/>
      <text:p text:style-name="P37"/>
      <text:p text:style-name="P21"><text:a xlink:type="simple" xlink:href="http://textual.pgr.mpf.mp.br/aplicativos/bases/DiarioMPF/EDMPF-EXT/DMPF-EXTRAJUDICIAL-2016-09-30.pdf" text:style-name="Internet_20_link" text:visited-style-name="Visited_20_Internet_20_Link"><text:span text:style-name="T24">Publicada no <text:s/>DMPF-e - EXTRAJUDICIAL de </text:span></text:a><text:a xlink:type="simple" xlink:href="http://textual.pgr.mpf.mp.br/aplicativos/bases/DiarioMPF/EDMPF-EXT/DMPF-EXTRAJUDICIAL-2016-09-30.pdf" text:style-name="Internet_20_link" text:visited-style-name="Visited_20_Internet_20_Link"><text:span text:style-name="T26">03</text:span></text:a><text:a xlink:type="simple" xlink:href="http://textual.pgr.mpf.mp.br/aplicativos/bases/DiarioMPF/EDMPF-EXT/DMPF-EXTRAJUDICIAL-2016-09-30.pdf" text:style-name="Internet_20_link" text:visited-style-name="Visited_20_Internet_20_Link"><text:span text:style-name="T24">/</text:span></text:a><text:a xlink:type="simple" xlink:href="http://textual.pgr.mpf.mp.br/aplicativos/bases/DiarioMPF/EDMPF-EXT/DMPF-EXTRAJUDICIAL-2016-09-30.pdf" text:style-name="Internet_20_link" text:visited-style-name="Visited_20_Internet_20_Link"><text:span text:style-name="T26">10</text:span></text:a><text:a xlink:type="simple" xlink:href="http://textual.pgr.mpf.mp.br/aplicativos/bases/DiarioMPF/EDMPF-EXT/DMPF-EXTRAJUDICIAL-2016-09-30.pdf" text:style-name="Internet_20_link" text:visited-style-name="Visited_20_Internet_20_Link"><text:span text:style-name="T24">/2016, n. 186, p. 1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2-14T18:15:11.177000000</dc:date>
    <meta:printed-by>PRMS MPF</meta:printed-by>
    <meta:print-date>2016-06-29T17:06:20.289000000</meta:print-date>
    <meta:editing-cycles>1563</meta:editing-cycles>
    <meta:editing-duration>P7DT23H53M45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1" meta:paragraph-count="36" meta:word-count="278" meta:character-count="1730" meta:non-whitespace-character-count="1480"/>
    <meta:user-defined meta:name="Info 1"/>
    <meta:user-defined meta:name="Info 2"/>
    <meta:user-defined meta:name="Info 3"/>
    <meta:user-defined meta:name="Info 4"/>
  </office:meta>
</office:document-meta>
</file>