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8069-2011</text:p>
        </draw:text-box>
      </draw:frame>
      <text:p text:style-name="P5"><draw:frame draw:style-name="fr2" draw:name="Quadro1" text:anchor-type="char" svg:x="3.009cm" svg:y="27.684cm" svg:width="7.975cm" svg:height="0.482cm" draw:z-index="1"><draw:text-box><text:p text:style-name="P2"/></draw:text-box></draw:frame>PORTARIA PGR Nº 90 DE 29 DE FEVEREIRO DE 2012</text:p>
      <text:p text:style-name="P4">O PROCURADOR-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4">Autorizar o afastamento do país, no período <text:span text:style-name="T1">12/03/2012 a 16/03/2012, incluindo o período de deslocamento, do servidor</text:span><text:span text:style-name="T2"> LEONARDO ANTÔNIO DE MORAES FILHO, Técnico </text:span><text:span text:style-name="T1">Administrativo, matrícula nº 18050-5, para participar do </text:span><text:span text:style-name="T3">VII Congreso Latinoamericano de Ciegos e VIII Asamblea General de la Unión Latinoamericana de Ciegos</text:span><text:span text:style-name="T1">, a serem realizados na Cidade do México, com ônus ao MPF, asseguradas diárias e passagens.</text:span></text:p>
      <text:p text:style-name="P3"/>
      <text:p text:style-name="P6">ROBERTO MONTEIRO GURGEL SANTOS</text:p>
      <text:p text:style-name="P7"><text:a xlink:type="simple" xlink:href="http://bibliotecadigital.mpf.mp.br/xmlui/bitstream/handle/123456789/4582/DOU2_2012_03_01.pdf?sequence=1">Publicado no Diário Oficial da União nº 42 de 01/03/2012, seção 2 <text:s/>página 7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13T13:15:06</meta:creation-date>
    <dc:date>2014-01-22T13:41:51.51</dc:date>
    <meta:printed-by>PGR PGR</meta:printed-by>
    <meta:print-date>2011-12-13T13:27:10</meta:print-date>
    <dc:language>pt-BR</dc:language>
    <meta:editing-cycles>11</meta:editing-cycles>
    <meta:editing-duration>PT03H11M35S</meta:editing-duration>
    <meta:document-statistic meta:table-count="0" meta:image-count="0" meta:object-count="0" meta:page-count="1" meta:paragraph-count="6" meta:word-count="135" meta:character-count="841"/>
    <meta:user-defined meta:name="Info 1"/>
    <meta:user-defined meta:name="Info 2"/>
    <meta:user-defined meta:name="Info 3"/>
    <meta:user-defined meta:name="Info 4"/>
  </office:meta>
</office:document-meta>
</file>